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jesweg 65, verleende omgevingsvergunning, bouw dakkapel voorzij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81</text:p>
            <text:p text:style-name="common-al">Verzonden aan aanvrager: 26-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3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36.668 442879.403</meta:user-defined>
    <meta:user-defined meta:name="DC.title">Postjesweg 65, verleende omgevingsvergunning, bouw dakkapel voorzijde woning, reguliere procedure bouw</meta:user-defined>
    <meta:user-defined meta:name="OVERHEID.PostcodeHuisnummer/OVERHEIDop.postcodeHuisnummer">6706BS 65</meta:user-defined>
    <meta:user-defined meta:name="OVERHEIDop.straatnaam">Postjesweg</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305</meta:user-defined>
    <meta:user-defined meta:name="OVERHEIDop.GmbID/DC.identifier">gmb-2021-139305</meta:user-defined>
    <meta:user-defined meta:name="OVERHEIDop.versieInformatie"/>
  </office:meta>
</office:document-meta>
</file>