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ouwen van een tuinhuis - Muntmeester 45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4-2021</text:p>
                  </table:table-cell>
                  <table:table-cell table:style-name="entry" table:number-rows-spanned="1" table:number-columns-spanned="1">
                    <text:p text:style-name="table_al">Muntmeester 458</text:p>
                  </table:table-cell>
                  <table:table-cell table:style-name="entry" table:number-rows-spanned="1" table:number-columns-spanned="1">
                    <text:p text:style-name="table_al">5406B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  <table:table-cell table:style-name="entry" table:number-rows-spanned="1" table:number-columns-spanned="1">
                    <text:p text:style-name="table_al">D002047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92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4724</meta:user-defined>
    <dc:language>nl</dc:language>
    <meta:user-defined meta:name="OVERHEID.EPSG28992/DC.spatial">171684.792 406497.05</meta:user-defined>
    <meta:user-defined meta:name="DC.title">Gemeente Uden - aanvraag omgevingsvergunning - bouwen van een tuinhuis - Muntmeester 458, Uden</meta:user-defined>
    <meta:user-defined meta:name="OVERHEID.PostcodeHuisnummer/OVERHEIDop.postcodeHuisnummer">5406BK 458</meta:user-defined>
    <meta:user-defined meta:name="OVERHEIDop.straatnaam">Muntmeester</meta:user-defined>
    <meta:user-defined meta:name="OVERHEIDop.woonplaats">U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99</meta:user-defined>
    <meta:user-defined meta:name="OVERHEIDop.GmbID/DC.identifier">gmb-2021-139299</meta:user-defined>
    <meta:user-defined meta:name="OVERHEIDop.versieInformatie"/>
  </office:meta>
</office:document-meta>
</file>