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Neerrijt 17 in Luyksgestel,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21-0366</text:p>
            <text:p text:style-name="common-al">Omschrijving: Neerrijt 17 in Luyksgestel, bouwen van een loods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39295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29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29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291.7 367325</meta:user-defined>
    <meta:user-defined meta:name="DC.title">Verlengen beslistermijn, Neerrijt 17 in Luyksgestel, bouwen van een loods</meta:user-defined>
    <meta:user-defined meta:name="OVERHEID.PostcodeHuisnummer/OVERHEIDop.postcodeHuisnummer">5575CB 17</meta:user-defined>
    <meta:user-defined meta:name="OVERHEIDop.straatnaam">Neerrijt</meta:user-defined>
    <meta:user-defined meta:name="OVERHEIDop.woonplaats">Luyksgestel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295</meta:user-defined>
    <meta:user-defined meta:name="OVERHEIDop.GmbID/DC.identifier">gmb-2021-139295</meta:user-defined>
    <meta:user-defined meta:name="OVERHEIDop.versieInformatie"/>
  </office:meta>
</office:document-meta>
</file>