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5, verleende omgevingsvergunning, bouw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509</text:p>
            <text:p text:style-name="common-al">Verzonden aan aanvrager: 26-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2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603.852 444590.448</meta:user-defined>
    <meta:user-defined meta:name="DC.title">Marterlaan 5, verleende omgevingsvergunning, bouw woning, reguliere procedure bouw</meta:user-defined>
    <meta:user-defined meta:name="OVERHEID.PostcodeHuisnummer/OVERHEIDop.postcodeHuisnummer">6705BA 5</meta:user-defined>
    <meta:user-defined meta:name="OVERHEIDop.straatnaam">Marterlaan</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294</meta:user-defined>
    <meta:user-defined meta:name="OVERHEIDop.GmbID/DC.identifier">gmb-2021-139294</meta:user-defined>
    <meta:user-defined meta:name="OVERHEIDop.versieInformatie"/>
  </office:meta>
</office:document-meta>
</file>