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verhogen van de schutting en het bouwen van een overkapping - Sonnenburg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HN2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Sonnenburg 22 Alkmaar:</text:span> het verhogen van de schutting en het bouwen van een overkapping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28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8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8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HN22</meta:user-defined>
    <dc:language>nl</dc:language>
    <meta:user-defined meta:name="OVERHEID.EPSG28992/DC.spatial">112816.95 516646.951</meta:user-defined>
    <meta:user-defined meta:name="DC.title">Gemeente Alkmaar - buiten behandeling stellen omgevingsvergunning - verhogen van de schutting en het bouwen van een overkapping - Sonnenburg 22, Alkmaar</meta:user-defined>
    <meta:user-defined meta:name="OVERHEID.PostcodeHuisnummer/OVERHEIDop.postcodeHuisnummer">1823HN 22</meta:user-defined>
    <meta:user-defined meta:name="OVERHEIDop.straatnaam">Sonnenburg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84</meta:user-defined>
    <meta:user-defined meta:name="OVERHEIDop.GmbID/DC.identifier">gmb-2021-139284</meta:user-defined>
    <meta:user-defined meta:name="OVERHEIDop.versieInformatie"/>
  </office:meta>
</office:document-meta>
</file>