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woning - Sectie l, perceelnummer 4386, Kavel 15 Vroonermeer-Noord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l, perceelnummer 4386, Kavel 15 Vroonermeer-Noord Alkmaar:</text:span> het plaats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plaatsen van een woning - Sectie l, perceelnummer 4386, Kavel 15 Vroonermeer-Noord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79</meta:user-defined>
    <meta:user-defined meta:name="OVERHEIDop.GmbID/DC.identifier">gmb-2021-139279</meta:user-defined>
    <meta:user-defined meta:name="OVERHEIDop.versieInformatie"/>
  </office:meta>
</office:document-meta>
</file>