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gedeelte bedrijfsmatige bestemming naar maatschappelijke doeleinden, Rooseveltstraat 6T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307</text:p>
            <text:p text:style-name="common-al">Ingekomen: 02-05-2021 00:00</text:p>
            <text:p text:style-name="common-al">Locatie: Rooseveltstraat 6T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307" xlink:type="simple">publicatiesomgevingsvergunningen@leiden.nl</text:a> de volgende gegevens:</text:p>
            <text:p text:style-name="common-al">- het kenmerk van de aanvraag: Z/21/32553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2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voeren gedeelte bedrijfsmatige bestemming naar maatschappelijke doeleinden</meta:user-defined>
    <dc:language>nl</dc:language>
    <meta:user-defined meta:name="OVERHEID.EPSG28992/DC.spatial">93038.5020647637 462427.261446244</meta:user-defined>
    <meta:user-defined meta:name="DC.title">Aanvraag omgevingsvergunning, uitvoeren gedeelte bedrijfsmatige bestemming naar maatschappelijke doeleinden, Rooseveltstraat 6T 2321BM Leiden</meta:user-defined>
    <meta:user-defined meta:name="OVERHEID.PostcodeHuisnummer/OVERHEIDop.postcodeHuisnummer">2321BM 6</meta:user-defined>
    <meta:user-defined meta:name="OVERHEIDop.straatnaam">Roosevelt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275</meta:user-defined>
    <meta:user-defined meta:name="OVERHEIDop.GmbID/DC.identifier">gmb-2021-139275</meta:user-defined>
    <meta:user-defined meta:name="OVERHEIDop.versieInformatie"/>
  </office:meta>
</office:document-meta>
</file>