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anderen en verlengen (negen maanden) van een vaccinatie locatie GGD HN - Olympiaweg Festivalterrein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lympiaweg Festivalterrein Alkmaar:</text:span> het veranderen en verlengen (negen maanden) van een vaccinatie locatie GGD H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0 jun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927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27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27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09586.128 516761.433</meta:user-defined>
    <meta:user-defined meta:name="DC.title">Gemeente Alkmaar - verlening omgevingsvergunning - veranderen en verlengen (negen maanden) van een vaccinatie locatie GGD HN - Olympiaweg Festivalterrein, Alkmaar</meta:user-defined>
    <meta:user-defined meta:name="OVERHEID.PostcodeHuisnummer/OVERHEIDop.postcodeHuisnummer">1816MJ 18</meta:user-defined>
    <meta:user-defined meta:name="OVERHEIDop.straatnaam">Olympiaweg</meta:user-defined>
    <meta:user-defined meta:name="OVERHEIDop.woonplaats">Alkmaar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273</meta:user-defined>
    <meta:user-defined meta:name="OVERHEIDop.GmbID/DC.identifier">gmb-2021-139273</meta:user-defined>
    <meta:user-defined meta:name="OVERHEIDop.versieInformatie"/>
  </office:meta>
</office:document-meta>
</file>