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eloop 12, 5384 W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kapel</text:p>
            <text:p text:style-name="common-al"/>
            <text:p text:style-name="common-al">Verzenddatum: 03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92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80.519 416086.362</meta:user-defined>
    <meta:user-defined meta:name="DC.title">Verleende omgevingsvergunning Soeloop 12, 5384 WN te Heesch</meta:user-defined>
    <meta:user-defined meta:name="OVERHEID.PostcodeHuisnummer/OVERHEIDop.postcodeHuisnummer">5384WN 12</meta:user-defined>
    <meta:user-defined meta:name="OVERHEIDop.straatnaam">Soeloop</meta:user-defined>
    <meta:user-defined meta:name="OVERHEIDop.woonplaats">Heesch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9262</meta:user-defined>
    <meta:user-defined meta:name="OVERHEIDop.GmbID/DC.identifier">gmb-2021-139262</meta:user-defined>
    <meta:user-defined meta:name="OVERHEIDop.versieInformatie"/>
  </office:meta>
</office:document-meta>
</file>