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49, Markt 116, 6161GP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Opsplitsen van de bestaande bovenverdiepingen in twee appartementen</text:p>
            <text:p text:style-name="common-al">Locatie:     Markt 116, 6161GP Geleen </text:p>
            <text:p text:style-name="common-al">Ontvangstdatum:   10 maart 2021</text:p>
            <text:p text:style-name="common-al">Dossiernummer:    Om21.01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25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5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79 331214</meta:user-defined>
    <meta:user-defined meta:name="DC.title">Gemeente Sittard-Geleen - Omgevingsvergunning beslistermijn verlengd; dossiernummer Om21.0149, Markt 116, 6161GP  Geleen</meta:user-defined>
    <meta:user-defined meta:name="OVERHEID.PostcodeHuisnummer/OVERHEIDop.postcodeHuisnummer">6161GP 116</meta:user-defined>
    <meta:user-defined meta:name="OVERHEIDop.straatnaam">Markt</meta:user-defined>
    <meta:user-defined meta:name="OVERHEIDop.woonplaats">Gel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57</meta:user-defined>
    <meta:user-defined meta:name="OVERHEIDop.GmbID/DC.identifier">gmb-2021-139257</meta:user-defined>
    <meta:user-defined meta:name="OVERHEIDop.versieInformatie"/>
  </office:meta>
</office:document-meta>
</file>