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in- en uitrit behorende bij aanvraag 5693737 - Kadastraal Sectie F, Perceelnummer 9138, Kavel A, Saffierstraa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al Sectie F, Perceelnummer 9138, Kavel A, Saffierstraat Alkmaar:</text:span> het realiseren van een in- en uitrit behorende bij aanvraag 5693737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24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53.066 513302.485</meta:user-defined>
    <meta:user-defined meta:name="DC.title">Gemeente Alkmaar - verlening omgevingsvergunning - realiseren van een in- en uitrit behorende bij aanvraag 5693737 - Kadastraal Sectie F, Perceelnummer 9138, Kavel A, Saffierstraat, Alkmaar</meta:user-defined>
    <meta:user-defined meta:name="OVERHEID.PostcodeHuisnummer/OVERHEIDop.postcodeHuisnummer">1812RM 6</meta:user-defined>
    <meta:user-defined meta:name="OVERHEIDop.straatnaam">Saffierstraat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44</meta:user-defined>
    <meta:user-defined meta:name="OVERHEIDop.GmbID/DC.identifier">gmb-2021-139244</meta:user-defined>
    <meta:user-defined meta:name="OVERHEIDop.versieInformatie"/>
  </office:meta>
</office:document-meta>
</file>