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met verhoogde nok - Heilooërdijk 5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LP5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ilooërdijk 50 Alkmaar:</text:span> het plaatsen van een dakopbouw met verhoogde nok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22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2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2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LP50</meta:user-defined>
    <dc:language>nl</dc:language>
    <meta:user-defined meta:name="OVERHEID.EPSG28992/DC.spatial">111055.161 515004.699</meta:user-defined>
    <meta:user-defined meta:name="DC.title">Gemeente Alkmaar - verlening omgevingsvergunning - plaatsen van een dakopbouw met verhoogde nok - Heilooërdijk 50, Alkmaar</meta:user-defined>
    <meta:user-defined meta:name="OVERHEID.PostcodeHuisnummer/OVERHEIDop.postcodeHuisnummer">1814LP 50</meta:user-defined>
    <meta:user-defined meta:name="OVERHEIDop.straatnaam">Heilooërdijk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229</meta:user-defined>
    <meta:user-defined meta:name="OVERHEIDop.GmbID/DC.identifier">gmb-2021-139229</meta:user-defined>
    <meta:user-defined meta:name="OVERHEIDop.versieInformatie"/>
  </office:meta>
</office:document-meta>
</file>