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noveren / restaureren van een kaaspakhuis en het toevoegen van een woning - Boterstraat 2 en 2C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HP2/2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terstraat 2 en 2C Alkmaar:</text:span> het renoveren / restaureren van een kaaspakhuis en het toevoeg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22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22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P2/2C</meta:user-defined>
    <dc:language>nl</dc:language>
    <meta:user-defined meta:name="OVERHEID.EPSG28992/DC.spatial">111789.139 516087.814</meta:user-defined>
    <meta:user-defined meta:name="DC.title">Gemeente Alkmaar - verlening omgevingsvergunning - renoveren / restaureren van een kaaspakhuis en het toevoegen van een woning - Boterstraat 2 en 2C, Alkmaar</meta:user-defined>
    <meta:user-defined meta:name="OVERHEID.PostcodeHuisnummer/OVERHEIDop.postcodeHuisnummer">1811HP 2</meta:user-defined>
    <meta:user-defined meta:name="OVERHEIDop.straatnaam">Boterstraat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225</meta:user-defined>
    <meta:user-defined meta:name="OVERHEIDop.GmbID/DC.identifier">gmb-2021-139225</meta:user-defined>
    <meta:user-defined meta:name="OVERHEIDop.versieInformatie"/>
  </office:meta>
</office:document-meta>
</file>