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16, De werkzaamheden hebben ook betrekking op de percelen I 1013, I 1228, I 1561, I 1562, I 1643, I 1642, I 1582, I 1645, B 3716, B 6337, B 4082, B 6327, B 6329, B 6333, B 6332, B 5170, B 5427, B 6319, B 3916 en B 3917., 6121 SB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anleggen van een leiding in open ontgraving, boren van een leiding en verwijderen oude leiding</text:p>
            <text:p text:style-name="common-al">Locatie:     De werkzaamheden hebben ook betrekking op de percelen I 1013, I 1228, I 1561, I 1562, I 1643, I 1642, I 1582, I 1645, B 3716, B 6337, B 4082, B 6327, B 6329, B 6333, B 6332, B 5170, B 5427, B 6319, B 3916 en B 3917., 6121 SB Born </text:p>
            <text:p text:style-name="common-al">Ontvangstdatum:   1 maart 2021</text:p>
            <text:p text:style-name="common-al">Dossiernummer:    Om21.011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2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82.06 338815.09</meta:user-defined>
    <meta:user-defined meta:name="DC.title">Gemeente Sittard-Geleen - Omgevingsvergunning beslistermijn verlengd; dossiernummer Om21.0116, De werkzaamheden hebben ook betrekking op de percelen I 1013, I 1228, I 1561, I 1562, I 1643, I 1642, I 1582, I 1645, B 3716, B 6337, B 4082, B 6327, B 6329, B 6333, B 6332, B 5170, B 5427, B 6319, B 3916 en B 3917., 6121 SB  Born</meta:user-defined>
    <meta:user-defined meta:name="OVERHEID.PostcodeHuisnummer/OVERHEIDop.postcodeHuisnummer">6121SB 17</meta:user-defined>
    <meta:user-defined meta:name="OVERHEIDop.straatnaam">Langereweg</meta:user-defined>
    <meta:user-defined meta:name="OVERHEIDop.woonplaats">B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24</meta:user-defined>
    <meta:user-defined meta:name="OVERHEIDop.GmbID/DC.identifier">gmb-2021-139224</meta:user-defined>
    <meta:user-defined meta:name="OVERHEIDop.versieInformatie"/>
  </office:meta>
</office:document-meta>
</file>