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7, nieuwe aanvraag, bouwen dakkapel aan voorzijde en vervangen dakkapel achterzij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72</text:p>
            <text:p text:style-name="common-al">Ingekomen 27-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2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54.586 442599.563</meta:user-defined>
    <meta:user-defined meta:name="DC.title">Sleedoornplantsoen 7, nieuwe aanvraag, bouwen dakkapel aan voorzijde en vervangen dakkapel achterzijde woning, reguliere procedure bouw</meta:user-defined>
    <meta:user-defined meta:name="OVERHEID.PostcodeHuisnummer/OVERHEIDop.postcodeHuisnummer">6706CB 7</meta:user-defined>
    <meta:user-defined meta:name="OVERHEIDop.straatnaam">Sleedoornplantsoen</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214</meta:user-defined>
    <meta:user-defined meta:name="OVERHEIDop.GmbID/DC.identifier">gmb-2021-139214</meta:user-defined>
    <meta:user-defined meta:name="OVERHEIDop.versieInformatie"/>
  </office:meta>
</office:document-meta>
</file>