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text:list-style style:name="id1-3-2-2-2-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2-1-7">
      <style:table-column-properties/>
    </style:style>
    <text:list-style style:name="id1-3-2-2-2-3-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style:style style:family="table-column" style:parent-style-name="colspec" style:name="id1-3-2-2-2-4-2-1-7">
      <style:table-column-properties/>
    </style:style>
    <text:list-style style:name="id1-3-2-2-2-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text:list-style style:name="id1-3-2-2-2-6-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3-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3-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3-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3-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3-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3-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3-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3-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3-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3-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3-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3-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3-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3-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3-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3-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3-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3-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3-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3-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3-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2-1-5">
      <style:table-column-properties/>
    </style:style>
    <style:style style:family="table-column" style:parent-style-name="colspec" style:name="id1-3-2-2-2-7-2-1-6">
      <style:table-column-properties/>
    </style:style>
    <style:style style:family="table-column" style:parent-style-name="colspec" style:name="id1-3-2-2-2-7-2-1-7">
      <style:table-column-properties/>
    </style:style>
    <text:list-style style:name="id1-3-2-2-2-7-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2-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8-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style:style style:family="table-column" style:parent-style-name="colspec" style:name="id1-3-2-2-2-9-3-1-6">
      <style:table-column-properties/>
    </style:style>
    <text:list-style style:name="id1-3-2-2-2-9-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1-7-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7-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7-9-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7-9-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style:style style:family="table-column" style:parent-style-name="colspec" style:name="id1-3-2-2-2-11-3-1-4">
      <style:table-column-properties/>
    </style:style>
    <text:list-style style:name="id1-3-2-2-2-1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style:style style:family="table-column" style:parent-style-name="colspec" style:name="id1-3-2-2-2-14-3-1-5">
      <style:table-column-properties/>
    </style:style>
    <style:style style:family="table-column" style:parent-style-name="colspec" style:name="id1-3-2-2-2-14-3-1-6">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style:style style:family="table-column" style:parent-style-name="colspec" style:name="id1-3-2-2-2-16-4-1-5">
      <style:table-column-properties/>
    </style:style>
    <style:style style:family="table-column" style:parent-style-name="colspec" style:name="id1-3-2-2-2-16-4-1-6">
      <style:table-column-properties/>
    </style:style>
    <text:list-style style:name="id1-3-2-2-2-16-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1-7-2-6-2">
      <text:list-level-style-bullet text:bullet-char="•" text:level="1">
        <style:list-level-properties text:min-label-width="10mm"/>
      </text:list-level-style-bullet>
    </text:list-style>
    <text:list-style style:name="id1-3-2-2-2-16-4-1-7-2-6-2-1">
      <text:list-level-style-bullet text:bullet-char="•" text:level="1">
        <style:list-level-properties text:min-label-width="10mm"/>
      </text:list-level-style-bullet>
    </text:list-style>
    <text:list-style style:name="id1-3-2-2-2-16-4-1-7-2-6-2-2">
      <text:list-level-style-bullet text:bullet-char="•" text:level="1">
        <style:list-level-properties text:min-label-width="10mm"/>
      </text:list-level-style-bullet>
    </text:list-style>
    <text:list-style style:name="id1-3-2-2-2-16-4-1-7-2-6-2-3">
      <text:list-level-style-bullet text:bullet-char="•" text:level="1">
        <style:list-level-properties text:min-label-width="10mm"/>
      </text:list-level-style-bullet>
    </text:list-style>
    <text:list-style style:name="id1-3-2-2-2-16-4-1-7-2-6-2-4">
      <text:list-level-style-bullet text:bullet-char="•" text:level="1">
        <style:list-level-properties text:min-label-width="10mm"/>
      </text:list-level-style-bullet>
    </text:list-style>
    <text:list-style style:name="id1-3-2-2-2-16-4-1-7-2-6-2-5">
      <text:list-level-style-bullet text:bullet-char="•" text:level="1">
        <style:list-level-properties text:min-label-width="10mm"/>
      </text:list-level-style-bullet>
    </text:list-style>
    <text:list-style style:name="id1-3-2-2-2-16-4-1-7-2-6-2-6">
      <text:list-level-style-bullet text:bullet-char="•" text:level="1">
        <style:list-level-properties text:min-label-width="10mm"/>
      </text:list-level-style-bullet>
    </text:list-style>
    <text:list-style style:name="id1-3-2-2-2-16-4-1-7-2-6-2-7">
      <text:list-level-style-bullet text:bullet-char="•" text:level="1">
        <style:list-level-properties text:min-label-width="10mm"/>
      </text:list-level-style-bullet>
    </text:list-style>
    <text:list-style style:name="id1-3-2-2-2-16-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style:style style:family="table-column" style:parent-style-name="colspec" style:name="id1-3-2-2-3-2-2-1-7">
      <style:table-column-properties/>
    </style:style>
    <style:style style:family="table-column" style:parent-style-name="colspec" style:name="id1-3-2-2-3-2-2-1-8">
      <style:table-column-properties/>
    </style:style>
    <style:style style:family="table-column" style:parent-style-name="colspec" style:name="id1-3-2-2-3-2-2-1-9">
      <style:table-column-properties/>
    </style:style>
    <style:style style:family="table-column" style:parent-style-name="colspec" style:name="id1-3-2-2-3-2-2-1-10">
      <style:table-column-properties/>
    </style:style>
    <style:style style:family="table-column" style:parent-style-name="colspec" style:name="id1-3-2-2-3-2-2-1-11">
      <style:table-column-properties/>
    </style:style>
    <style:style style:family="table-column" style:parent-style-name="colspec" style:name="id1-3-2-2-3-2-2-1-12">
      <style:table-column-properties/>
    </style:style>
    <style:style style:family="table-column" style:parent-style-name="colspec" style:name="id1-3-2-2-3-2-2-1-13">
      <style:table-column-properties/>
    </style:style>
    <style:style style:family="table-column" style:parent-style-name="colspec" style:name="id1-3-2-2-3-2-2-1-14">
      <style:table-column-properties/>
    </style:style>
    <style:style style:family="table-column" style:parent-style-name="colspec" style:name="id1-3-2-2-3-2-2-1-15">
      <style:table-column-properties/>
    </style:style>
    <style:style style:family="table-column" style:parent-style-name="colspec" style:name="id1-3-2-2-3-2-2-1-16">
      <style:table-column-properties/>
    </style:style>
    <style:style style:family="table-column" style:parent-style-name="colspec" style:name="id1-3-2-2-3-2-2-1-17">
      <style:table-column-properties/>
    </style:style>
    <text:list-style style:name="id1-3-2-2-3-2-2-1-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4-2-1-4">
      <style:table-column-properties/>
    </style:style>
    <style:style style:family="table-column" style:parent-style-name="colspec" style:name="id1-3-2-2-3-4-2-1-5">
      <style:table-column-properties/>
    </style:style>
    <style:style style:family="table-column" style:parent-style-name="colspec" style:name="id1-3-2-2-3-4-2-1-6">
      <style:table-column-properties/>
    </style:style>
    <style:style style:family="table-column" style:parent-style-name="colspec" style:name="id1-3-2-2-3-5-2-1-1">
      <style:table-column-properties/>
    </style:style>
    <style:style style:family="table-column" style:parent-style-name="colspec" style:name="id1-3-2-2-3-5-2-1-2">
      <style:table-column-properties/>
    </style:style>
    <style:style style:family="table-column" style:parent-style-name="colspec" style:name="id1-3-2-2-3-5-2-1-3">
      <style:table-column-properties/>
    </style:style>
    <style:style style:family="table-column" style:parent-style-name="colspec" style:name="id1-3-2-2-3-5-2-1-4">
      <style:table-column-properties/>
    </style:style>
    <style:style style:family="table-column" style:parent-style-name="colspec" style:name="id1-3-2-2-3-5-2-1-5">
      <style:table-column-properties/>
    </style:style>
    <style:style style:family="table-column" style:parent-style-name="colspec" style:name="id1-3-2-2-3-5-2-1-6">
      <style:table-column-properties/>
    </style:style>
    <style:style style:family="table-column" style:parent-style-name="colspec" style:name="id1-3-2-2-3-5-2-1-7">
      <style:table-column-properties/>
    </style:style>
    <style:style style:family="table-column" style:parent-style-name="colspec" style:name="id1-3-2-2-3-6-2-1-1">
      <style:table-column-properties/>
    </style:style>
    <style:style style:family="table-column" style:parent-style-name="colspec" style:name="id1-3-2-2-3-6-2-1-2">
      <style:table-column-properties/>
    </style:style>
    <style:style style:family="table-column" style:parent-style-name="colspec" style:name="id1-3-2-2-3-6-2-1-3">
      <style:table-column-properties/>
    </style:style>
    <style:style style:family="table-column" style:parent-style-name="colspec" style:name="id1-3-2-2-3-6-2-1-4">
      <style:table-column-properties/>
    </style:style>
    <style:style style:family="table-column" style:parent-style-name="colspec" style:name="id1-3-2-2-3-6-2-1-5">
      <style:table-column-properties/>
    </style:style>
    <style:style style:family="table-column" style:parent-style-name="colspec" style:name="id1-3-2-2-3-6-2-1-6">
      <style:table-column-properties/>
    </style:style>
    <style:style style:family="table-column" style:parent-style-name="colspec" style:name="id1-3-2-2-3-6-2-1-7">
      <style:table-column-properties/>
    </style:style>
    <text:list-style style:name="id1-3-2-2-3-6-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7-2-1-1">
      <style:table-column-properties/>
    </style:style>
    <style:style style:family="table-column" style:parent-style-name="colspec" style:name="id1-3-2-2-3-7-2-1-2">
      <style:table-column-properties/>
    </style:style>
    <style:style style:family="table-column" style:parent-style-name="colspec" style:name="id1-3-2-2-3-7-2-1-3">
      <style:table-column-properties/>
    </style:style>
    <style:style style:family="table-column" style:parent-style-name="colspec" style:name="id1-3-2-2-3-7-2-1-4">
      <style:table-column-properties/>
    </style:style>
    <style:style style:family="table-column" style:parent-style-name="colspec" style:name="id1-3-2-2-3-7-2-1-5">
      <style:table-column-properties/>
    </style:style>
    <style:style style:family="table-column" style:parent-style-name="colspec" style:name="id1-3-2-2-3-7-2-1-6">
      <style:table-column-properties/>
    </style:style>
    <style:style style:family="table-column" style:parent-style-name="colspec" style:name="id1-3-2-2-3-7-2-1-7">
      <style:table-column-properties/>
    </style:style>
    <style:style style:family="table-column" style:parent-style-name="colspec" style:name="id1-3-2-2-3-8-2-1-1">
      <style:table-column-properties/>
    </style:style>
    <style:style style:family="table-column" style:parent-style-name="colspec" style:name="id1-3-2-2-3-8-2-1-2">
      <style:table-column-properties/>
    </style:style>
    <style:style style:family="table-column" style:parent-style-name="colspec" style:name="id1-3-2-2-3-8-2-1-3">
      <style:table-column-properties/>
    </style:style>
    <style:style style:family="table-column" style:parent-style-name="colspec" style:name="id1-3-2-2-3-8-2-1-4">
      <style:table-column-properties/>
    </style:style>
    <style:style style:family="table-column" style:parent-style-name="colspec" style:name="id1-3-2-2-3-8-2-1-5">
      <style:table-column-properties/>
    </style:style>
    <style:style style:family="table-column" style:parent-style-name="colspec" style:name="id1-3-2-2-3-8-2-1-6">
      <style:table-column-properties/>
    </style:style>
    <style:style style:family="table-column" style:parent-style-name="colspec" style:name="id1-3-2-2-3-8-2-1-7">
      <style:table-column-properties/>
    </style:style>
    <text:list-style style:name="id1-3-2-2-3-8-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9-2-1-1">
      <style:table-column-properties/>
    </style:style>
    <style:style style:family="table-column" style:parent-style-name="colspec" style:name="id1-3-2-2-3-9-2-1-2">
      <style:table-column-properties/>
    </style:style>
    <style:style style:family="table-column" style:parent-style-name="colspec" style:name="id1-3-2-2-3-9-2-1-3">
      <style:table-column-properties/>
    </style:style>
    <style:style style:family="table-column" style:parent-style-name="colspec" style:name="id1-3-2-2-3-9-2-1-4">
      <style:table-column-properties/>
    </style:style>
    <style:style style:family="table-column" style:parent-style-name="colspec" style:name="id1-3-2-2-3-9-2-1-5">
      <style:table-column-properties/>
    </style:style>
    <style:style style:family="table-column" style:parent-style-name="colspec" style:name="id1-3-2-2-3-9-2-1-6">
      <style:table-column-properties/>
    </style:style>
    <text:list-style style:name="id1-3-2-2-3-9-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0-2-1-1">
      <style:table-column-properties/>
    </style:style>
    <style:style style:family="table-column" style:parent-style-name="colspec" style:name="id1-3-2-2-3-10-2-1-2">
      <style:table-column-properties/>
    </style:style>
    <style:style style:family="table-column" style:parent-style-name="colspec" style:name="id1-3-2-2-3-10-2-1-3">
      <style:table-column-properties/>
    </style:style>
    <style:style style:family="table-column" style:parent-style-name="colspec" style:name="id1-3-2-2-3-10-2-1-4">
      <style:table-column-properties/>
    </style:style>
    <style:style style:family="table-column" style:parent-style-name="colspec" style:name="id1-3-2-2-3-10-2-1-5">
      <style:table-column-properties/>
    </style:style>
    <style:style style:family="table-column" style:parent-style-name="colspec" style:name="id1-3-2-2-3-10-2-1-6">
      <style:table-column-properties/>
    </style:style>
    <style:style style:family="table-column" style:parent-style-name="colspec" style:name="id1-3-2-2-3-10-2-1-7">
      <style:table-column-properties/>
    </style:style>
    <text:list-style style:name="id1-3-2-2-3-10-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1-2-1-1">
      <style:table-column-properties/>
    </style:style>
    <style:style style:family="table-column" style:parent-style-name="colspec" style:name="id1-3-2-2-3-11-2-1-2">
      <style:table-column-properties/>
    </style:style>
    <style:style style:family="table-column" style:parent-style-name="colspec" style:name="id1-3-2-2-3-11-2-1-3">
      <style:table-column-properties/>
    </style:style>
    <style:style style:family="table-column" style:parent-style-name="colspec" style:name="id1-3-2-2-3-11-2-1-4">
      <style:table-column-properties/>
    </style:style>
    <style:style style:family="table-column" style:parent-style-name="colspec" style:name="id1-3-2-2-3-11-2-1-5">
      <style:table-column-properties/>
    </style:style>
    <style:style style:family="table-column" style:parent-style-name="colspec" style:name="id1-3-2-2-3-11-2-1-6">
      <style:table-column-properties/>
    </style:style>
    <text:list-style style:name="id1-3-2-2-3-11-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2-3-1-1">
      <style:table-column-properties/>
    </style:style>
    <style:style style:family="table-column" style:parent-style-name="colspec" style:name="id1-3-2-2-3-12-3-1-2">
      <style:table-column-properties/>
    </style:style>
    <style:style style:family="table-column" style:parent-style-name="colspec" style:name="id1-3-2-2-3-12-3-1-3">
      <style:table-column-properties/>
    </style:style>
    <style:style style:family="table-column" style:parent-style-name="colspec" style:name="id1-3-2-2-3-12-3-1-4">
      <style:table-column-properties/>
    </style:style>
    <style:style style:family="table-column" style:parent-style-name="colspec" style:name="id1-3-2-2-3-12-3-1-5">
      <style:table-column-properties/>
    </style:style>
    <style:style style:family="table-column" style:parent-style-name="colspec" style:name="id1-3-2-2-3-12-3-1-6">
      <style:table-column-properties/>
    </style:style>
    <text:list-style style:name="id1-3-2-2-3-12-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3-3-1-1">
      <style:table-column-properties/>
    </style:style>
    <style:style style:family="table-column" style:parent-style-name="colspec" style:name="id1-3-2-2-3-13-3-1-2">
      <style:table-column-properties/>
    </style:style>
    <style:style style:family="table-column" style:parent-style-name="colspec" style:name="id1-3-2-2-3-13-3-1-3">
      <style:table-column-properties/>
    </style:style>
    <style:style style:family="table-column" style:parent-style-name="colspec" style:name="id1-3-2-2-3-13-3-1-4">
      <style:table-column-properties/>
    </style:style>
    <style:style style:family="table-column" style:parent-style-name="colspec" style:name="id1-3-2-2-3-13-3-1-5">
      <style:table-column-properties/>
    </style:style>
    <style:style style:family="table-column" style:parent-style-name="colspec" style:name="id1-3-2-2-3-13-3-1-6">
      <style:table-column-properties/>
    </style:style>
    <text:list-style style:name="id1-3-2-2-3-13-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4-2-1-1">
      <style:table-column-properties/>
    </style:style>
    <style:style style:family="table-column" style:parent-style-name="colspec" style:name="id1-3-2-2-3-14-2-1-2">
      <style:table-column-properties/>
    </style:style>
    <style:style style:family="table-column" style:parent-style-name="colspec" style:name="id1-3-2-2-3-14-2-1-3">
      <style:table-column-properties/>
    </style:style>
    <style:style style:family="table-column" style:parent-style-name="colspec" style:name="id1-3-2-2-3-14-2-1-4">
      <style:table-column-properties/>
    </style:style>
    <style:style style:family="table-column" style:parent-style-name="colspec" style:name="id1-3-2-2-3-14-2-1-5">
      <style:table-column-properties/>
    </style:style>
    <style:style style:family="table-column" style:parent-style-name="colspec" style:name="id1-3-2-2-3-14-2-1-6">
      <style:table-column-properties/>
    </style:style>
    <style:style style:family="table-column" style:parent-style-name="colspec" style:name="id1-3-2-2-3-14-2-1-7">
      <style:table-column-properties/>
    </style:style>
    <text:list-style style:name="id1-3-2-2-3-1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5-3-1-1">
      <style:table-column-properties/>
    </style:style>
    <style:style style:family="table-column" style:parent-style-name="colspec" style:name="id1-3-2-2-3-15-3-1-2">
      <style:table-column-properties/>
    </style:style>
    <style:style style:family="table-column" style:parent-style-name="colspec" style:name="id1-3-2-2-3-15-3-1-3">
      <style:table-column-properties/>
    </style:style>
    <style:style style:family="table-column" style:parent-style-name="colspec" style:name="id1-3-2-2-3-15-3-1-4">
      <style:table-column-properties/>
    </style:style>
    <style:style style:family="table-column" style:parent-style-name="colspec" style:name="id1-3-2-2-3-15-3-1-5">
      <style:table-column-properties/>
    </style:style>
    <style:style style:family="table-column" style:parent-style-name="colspec" style:name="id1-3-2-2-3-15-3-1-6">
      <style:table-column-properties/>
    </style:style>
    <style:style style:family="table-column" style:parent-style-name="colspec" style:name="id1-3-2-2-3-15-3-1-7">
      <style:table-column-properties/>
    </style:style>
    <text:list-style style:name="id1-3-2-2-3-15-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6-2-1-1">
      <style:table-column-properties/>
    </style:style>
    <style:style style:family="table-column" style:parent-style-name="colspec" style:name="id1-3-2-2-3-16-2-1-2">
      <style:table-column-properties/>
    </style:style>
    <style:style style:family="table-column" style:parent-style-name="colspec" style:name="id1-3-2-2-3-16-2-1-3">
      <style:table-column-properties/>
    </style:style>
    <style:style style:family="table-column" style:parent-style-name="colspec" style:name="id1-3-2-2-3-16-2-1-4">
      <style:table-column-properties/>
    </style:style>
    <style:style style:family="table-column" style:parent-style-name="colspec" style:name="id1-3-2-2-3-16-2-1-5">
      <style:table-column-properties/>
    </style:style>
    <style:style style:family="table-column" style:parent-style-name="colspec" style:name="id1-3-2-2-3-16-2-1-6">
      <style:table-column-properties/>
    </style:style>
    <style:style style:family="table-column" style:parent-style-name="colspec" style:name="id1-3-2-2-3-16-2-1-7">
      <style:table-column-properties/>
    </style:style>
    <text:list-style style:name="id1-3-2-2-3-16-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7-2-1-1">
      <style:table-column-properties/>
    </style:style>
    <style:style style:family="table-column" style:parent-style-name="colspec" style:name="id1-3-2-2-3-17-2-1-2">
      <style:table-column-properties/>
    </style:style>
    <style:style style:family="table-column" style:parent-style-name="colspec" style:name="id1-3-2-2-3-17-2-1-3">
      <style:table-column-properties/>
    </style:style>
    <style:style style:family="table-column" style:parent-style-name="colspec" style:name="id1-3-2-2-3-17-2-1-4">
      <style:table-column-properties/>
    </style:style>
    <style:style style:family="table-column" style:parent-style-name="colspec" style:name="id1-3-2-2-3-17-2-1-5">
      <style:table-column-properties/>
    </style:style>
    <style:style style:family="table-column" style:parent-style-name="colspec" style:name="id1-3-2-2-3-17-2-1-6">
      <style:table-column-properties/>
    </style:style>
    <style:style style:family="table-column" style:parent-style-name="colspec" style:name="id1-3-2-2-3-17-2-1-7">
      <style:table-column-properties/>
    </style:style>
    <text:list-style style:name="id1-3-2-2-3-17-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8-2-1-1">
      <style:table-column-properties/>
    </style:style>
    <style:style style:family="table-column" style:parent-style-name="colspec" style:name="id1-3-2-2-3-18-2-1-2">
      <style:table-column-properties/>
    </style:style>
    <style:style style:family="table-column" style:parent-style-name="colspec" style:name="id1-3-2-2-3-18-2-1-3">
      <style:table-column-properties/>
    </style:style>
    <style:style style:family="table-column" style:parent-style-name="colspec" style:name="id1-3-2-2-3-18-2-1-4">
      <style:table-column-properties/>
    </style:style>
    <style:style style:family="table-column" style:parent-style-name="colspec" style:name="id1-3-2-2-3-18-2-1-5">
      <style:table-column-properties/>
    </style:style>
    <style:style style:family="table-column" style:parent-style-name="colspec" style:name="id1-3-2-2-3-18-2-1-6">
      <style:table-column-properties/>
    </style:style>
    <style:style style:family="table-column" style:parent-style-name="colspec" style:name="id1-3-2-2-3-19-2-1-1">
      <style:table-column-properties/>
    </style:style>
    <style:style style:family="table-column" style:parent-style-name="colspec" style:name="id1-3-2-2-3-19-2-1-2">
      <style:table-column-properties/>
    </style:style>
    <style:style style:family="table-column" style:parent-style-name="colspec" style:name="id1-3-2-2-3-19-2-1-3">
      <style:table-column-properties/>
    </style:style>
    <style:style style:family="table-column" style:parent-style-name="colspec" style:name="id1-3-2-2-3-19-2-1-4">
      <style:table-column-properties/>
    </style:style>
    <style:style style:family="table-column" style:parent-style-name="colspec" style:name="id1-3-2-2-3-19-2-1-5">
      <style:table-column-properties/>
    </style:style>
    <style:style style:family="table-column" style:parent-style-name="colspec" style:name="id1-3-2-2-3-19-2-1-6">
      <style:table-column-properties/>
    </style:style>
    <text:list-style style:name="id1-3-2-2-3-19-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dermandaatbesluit Team Leefbaarheid en Veiligheid</text:p>
      <text:section text:name="regeling_id1-3-2" text:style-name="regeling">
        <text:section text:name="aanhef_id1-3-2-1" text:style-name="aanhef">
          <text:section text:name="preambule_id1-3-2-1-1" text:style-name="preambule">
            <text:p text:style-name="al">overwegende dat </text:p>
            <text:list text:style-name="id1-3-2-1-1-2">
              <text:list-item text:style-override="id1-3-2-1-1-2-1">
                <text:number>-</text:number>
                <text:p text:style-name="al">het college van burgemeester en wethouders van de gemeente Veenendaal op 8 december 2020 het Mandaatbesluit ambtelijke organisatie en externen gemeente Veenendaal 2021 heeft vastgesteld;</text:p>
              </text:list-item>
              <text:list-item text:style-override="id1-3-2-1-1-2-2">
                <text:number>-</text:number>
                <text:p text:style-name="al">de teamleider overleg heeft gevoerd met de algemeen directeur over de mogelijkheden van ondermandatering binnen het team;</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8">
              <text:list-item text:style-override="id1-3-2-1-1-8-1">
                <text:number>1.</text:number>
                <text:p text:style-name="al">de bevoegdheden opgenomen in de bij dit besluit gevoegde overzicht onder te mandateren aan de functionarissen opgenomen in de bij dit besluit gevoegde overzicht;</text:p>
              </text:list-item>
              <text:list-item text:style-override="id1-3-2-1-1-8-2">
                <text:number>2.</text:number>
                <text:p text:style-name="al">de ondermandaten aan de functionarissen van de afdeling Wonen en Leven van 20 juni 2017 en 31 mei 2018 in te trekken; </text:p>
              </text:list-item>
              <text:list-item text:style-override="id1-3-2-1-1-8-3">
                <text:number>3.</text:number>
                <text:p text:style-name="al">de ondermandaten in werking te laten treden de dag na publicatie en terug te laten werken tot en met de in het Mandaatbesluit opgenomen datum.</text:p>
              </text:list-item>
            </text:list>
            <text:p text:style-name="al"/>
            <text:p text:style-name="al">De teamleider van het Team Leefbaarheid en Veiligheid d.d. 15 maart 2021</text:p>
            <text:p text:style-name="al">de heer N. Swaters</text:p>
            <text:p text:style-name="al"/>
            <text:p text:style-name="al"/>
          </text:section>
        </text:section>
        <text:section text:name="regeling-tekst_id1-3-2-2" text:style-name="regeling-tekst">
          <text:section text:name="artikel_id1-3-2-2-1" text:style-name="artikel">
            <text:p text:style-name="artikel_kop_titel"><text:span text:style-name="artikel_kop_label">Verklaring gebruikte afkortingen</text:spa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ADir: </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DirB:</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gavemanager</text:p>
                  </table:table-cell>
                </table:table-row>
                <table:table-row table:style-name="row">
                  <table:table-cell table:style-name="entry" table:number-rows-spanned="1" table:number-columns-spanned="1">
                    <text:p text:style-name="table_al">MIO: </text:p>
                  </table:table-cell>
                  <table:table-cell table:style-name="entry" table:number-rows-spanned="1" table:number-columns-spanned="1">
                    <text:p text:style-name="table_al">Manager met een Interne Opdracht2</text:p>
                  </table:table-cell>
                </table:table-row>
                <table:table-row table:style-name="row">
                  <table:table-cell table:style-name="entry" table:number-rows-spanned="1" table:number-columns-spanned="1">
                    <text:p text:style-name="table_al">AO: </text:p>
                  </table:table-cell>
                  <table:table-cell table:style-name="entry" table:number-rows-spanned="1" table:number-columns-spanned="1">
                    <text:p text:style-name="table_al">Ambtelijk opdrachtgever</text:p>
                  </table:table-cell>
                </table:table-row>
                <table:table-row table:style-name="row">
                  <table:table-cell table:style-name="entry" table:number-rows-spanned="1" table:number-columns-spanned="1">
                    <text:p text:style-name="table_al">PFH:</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PGM:</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PJM: </text:p>
                  </table:table-cell>
                  <table:table-cell table:style-name="entry" table:number-rows-spanned="1" table:number-columns-spanned="1">
                    <text:p text:style-name="table_al">Projectmanager</text:p>
                  </table:table-cell>
                </table:table-row>
                <table:table-row table:style-name="row">
                  <table:table-cell table:style-name="entry" table:number-rows-spanned="1" table:number-columns-spanned="1">
                    <text:p text:style-name="table_al">PL:</text:p>
                  </table:table-cell>
                  <table:table-cell table:style-name="entry" table:number-rows-spanned="1" table:number-columns-spanned="1">
                    <text:p text:style-name="table_al">Projectleider</text:p>
                  </table:table-cell>
                </table:table-row>
                <table:table-row table:style-name="row">
                  <table:table-cell table:style-name="entry" table:number-rows-spanned="1" table:number-columns-spanned="1">
                    <text:p text:style-name="table_al">MW:</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LPA: </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HA:</text:p>
                  </table:table-cell>
                  <table:table-cell table:style-name="entry" table:number-rows-spanned="1" table:number-columns-spanned="1">
                    <text:p text:style-name="table_al">Heffingsambtenaar</text:p>
                  </table:table-cell>
                </table:table-row>
                <table:table-row table:style-name="row">
                  <table:table-cell table:style-name="entry" table:number-rows-spanned="1" table:number-columns-spanned="1">
                    <text:p text:style-name="table_al">TS:</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Beh BAG: </text:p>
                  </table:table-cell>
                  <table:table-cell table:style-name="entry" table:number-rows-spanned="1" table:number-columns-spanned="1">
                    <text:p text:style-name="table_al">BAG beheerder</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Beheerder Begraafplaats</text:p>
                  </table:table-cell>
                </table:table-row>
                <table:table-row table:style-name="row">
                  <table:table-cell table:style-name="entry" table:number-rows-spanned="1" table:number-columns-spanned="1">
                    <text:p text:style-name="table_al">GB:</text:p>
                  </table:table-cell>
                  <table:table-cell table:style-name="entry" table:number-rows-spanned="1" table:number-columns-spanned="1">
                    <text:p text:style-name="table_al">Geometriebeheerder</text:p>
                  </table:table-cell>
                </table:table-row>
                <table:table-row table:style-name="row">
                  <table:table-cell table:style-name="entry" table:number-rows-spanned="1" table:number-columns-spanned="1">
                    <text:p text:style-name="table_al">WM: </text:p>
                  </table:table-cell>
                  <table:table-cell table:style-name="entry" table:number-rows-spanned="1" table:number-columns-spanned="1">
                    <text:p text:style-name="table_al">Wijkmanager</text:p>
                  </table:table-cell>
                </table:table-row>
                <table:table-row table:style-name="row">
                  <table:table-cell table:style-name="entry" table:number-rows-spanned="1" table:number-columns-spanned="1">
                    <text:p text:style-name="table_al">Vz OR:</text:p>
                  </table:table-cell>
                  <table:table-cell table:style-name="entry" table:number-rows-spanned="1" table:number-columns-spanned="1">
                    <text:p text:style-name="table_al">Voorzitter ondernemingsraad</text:p>
                  </table:table-cell>
                </table:table-row>
                <table:table-row table:style-name="row">
                  <table:table-cell table:style-name="entry" table:number-rows-spanned="1" table:number-columns-spanned="1">
                    <text:p text:style-name="table_al">Secr, OR:</text:p>
                  </table:table-cell>
                  <table:table-cell table:style-name="entry" table:number-rows-spanned="1" table:number-columns-spanned="1">
                    <text:p text:style-name="table_al">Ambtelijk secretaris ondernemingsraad </text:p>
                  </table:table-cell>
                </table:table-row>
                <table:table-row table:style-name="row">
                  <table:table-cell table:style-name="entry" table:number-rows-spanned="1" table:number-columns-spanned="1">
                    <text:p text:style-name="table_al">CISO:</text:p>
                  </table:table-cell>
                  <table:table-cell table:style-name="entry" table:number-rows-spanned="1" table:number-columns-spanned="1">
                    <text:p text:style-name="table_al">Chief Information and Security Officer </text:p>
                  </table:table-cell>
                </table:table-row>
              </table:table>
              <text:p text:style-name="table_bottom"/>
            </text:section>
          </text:section>
          <text:section text:name="hoofdstuk_id1-3-2-2-2" text:style-name="hoofdstuk">
            <text:p text:style-name="hoofdstuk_kop">Directie en teams</text:p>
            <text:section text:name="artikel_id1-3-2-2-2-2" text:style-name="artikel">
              <text:p text:style-name="artikel_kop_titel">Algemene bevoegdhe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2-2-1-8-2-1-1">
                        <text:list-item text:style-override="id1-3-2-2-2-2-2-1-8-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3-1-1">
                        <text:list-item text:style-override="id1-3-2-2-2-2-2-1-8-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4-1-1">
                        <text:list-item text:style-override="id1-3-2-2-2-2-2-1-8-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5-1-1">
                        <text:list-item text:style-override="id1-3-2-2-2-2-2-1-8-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6-1-1">
                        <text:list-item text:style-override="id1-3-2-2-2-2-2-1-8-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7-1-1">
                        <text:list-item text:style-override="id1-3-2-2-2-2-2-1-8-7-1-1-1">
                          <text:number>6.</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8-1-1">
                        <text:list-item text:style-override="id1-3-2-2-2-2-2-1-8-8-1-1-1">
                          <text:number>7.</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2-2-2-1-8-9-1-1">
                        <text:list-item text:style-override="id1-3-2-2-2-2-2-1-8-9-1-1-1">
                          <text:number>8.</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10-1-1">
                        <text:list-item text:style-override="id1-3-2-2-2-2-2-1-8-10-1-1-1">
                          <text:number>9.</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2-2-2-1-8-11-1-1">
                        <text:list-item text:style-override="id1-3-2-2-2-2-2-1-8-11-1-1-1">
                          <text:number>10.</text:number>
                          <text:p text:style-name="table_al"/>
                        </text:list-item>
                      </text:list>
                    </table:table-cell>
                    <table:table-cell table:style-name="entry" table:number-rows-spanned="1" table:number-columns-spanned="1">
                      <text:p text:style-name="table_al">Aanvragen van subsidie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2-2-1-8-12-1-1">
                        <text:list-item text:style-override="id1-3-2-2-2-2-2-1-8-12-1-1-1">
                          <text:number>11.</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13-1-1">
                        <text:list-item text:style-override="id1-3-2-2-2-2-2-1-8-13-1-1-1">
                          <text:number>12.</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Wet Openbaarheid van Bestuur (Wob)</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column table:style-name="id1-3-2-2-2-3-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3-2-1-8-2-1-1">
                        <text:list-item text:style-override="id1-3-2-2-2-3-2-1-8-2-1-1-1">
                          <text:number>1.</text:number>
                          <text:p text:style-name="table_al"/>
                        </text:list-item>
                      </text:list>
                    </table:table-cell>
                    <table:table-cell table:style-name="entry" table:number-rows-spanned="1" table:number-columns-spanned="1">
                      <text:p text:style-name="table_al">Besluiten op een verzoek om inlichtingen op grond van de Wo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4" text:style-name="artikel">
              <text:p text:style-name="artikel_kop_titel">Wet hergebruik overheidsinformatie (Who)</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column table:style-name="id1-3-2-2-2-4-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4-2-1-8-2-1-1">
                        <text:list-item text:style-override="id1-3-2-2-2-4-2-1-8-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4-2-1-8-3-1-1">
                        <text:list-item text:style-override="id1-3-2-2-2-4-2-1-8-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2-5" text:style-name="artikel">
              <text:p text:style-name="artikel_kop_titel">Algemene verordening gegevensbescherming (AV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5-2-1-8-2-1-1">
                        <text:list-item text:style-override="id1-3-2-2-2-5-2-1-8-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 en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Aanleggen van een nieuw (geautomatiseerd) bestand wordt niet ondergemandateerd aan MW.</text:p>
                    </table:table-cell>
                  </table:table-row>
                  <table:table-row table:style-name="row">
                    <table:table-cell table:style-name="entry" table:number-rows-spanned="1" table:number-columns-spanned="1">
                      <text:list text:style-name="id1-3-2-2-2-5-2-1-8-3-1-1">
                        <text:list-item text:style-override="id1-3-2-2-2-5-2-1-8-3-1-1-1">
                          <text:number>2.</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6" text:style-name="artikel">
              <text:p text:style-name="artikel_kop_titel">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6-3-1-8-2-1-1">
                        <text:list-item text:style-override="id1-3-2-2-2-6-3-1-8-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3-1-1">
                        <text:list-item text:style-override="id1-3-2-2-2-6-3-1-8-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4-1-1">
                        <text:list-item text:style-override="id1-3-2-2-2-6-3-1-8-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5-1-1">
                        <text:list-item text:style-override="id1-3-2-2-2-6-3-1-8-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6-1-1">
                        <text:list-item text:style-override="id1-3-2-2-2-6-3-1-8-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7-1-1">
                        <text:list-item text:style-override="id1-3-2-2-2-6-3-1-8-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8-1-1">
                        <text:list-item text:style-override="id1-3-2-2-2-6-3-1-8-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9-1-1">
                        <text:list-item text:style-override="id1-3-2-2-2-6-3-1-8-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0-1-1">
                        <text:list-item text:style-override="id1-3-2-2-2-6-3-1-8-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1-1-1">
                        <text:list-item text:style-override="id1-3-2-2-2-6-3-1-8-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2-1-1">
                        <text:list-item text:style-override="id1-3-2-2-2-6-3-1-8-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3-1-1">
                        <text:list-item text:style-override="id1-3-2-2-2-6-3-1-8-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4-1-1">
                        <text:list-item text:style-override="id1-3-2-2-2-6-3-1-8-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5-1-1">
                        <text:list-item text:style-override="id1-3-2-2-2-6-3-1-8-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6-1-1">
                        <text:list-item text:style-override="id1-3-2-2-2-6-3-1-8-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7-1-1">
                        <text:list-item text:style-override="id1-3-2-2-2-6-3-1-8-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8-1-1">
                        <text:list-item text:style-override="id1-3-2-2-2-6-3-1-8-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9-1-1">
                        <text:list-item text:style-override="id1-3-2-2-2-6-3-1-8-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0-1-1">
                        <text:list-item text:style-override="id1-3-2-2-2-6-3-1-8-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1-1-1">
                        <text:list-item text:style-override="id1-3-2-2-2-6-3-1-8-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2-1-1">
                        <text:list-item text:style-override="id1-3-2-2-2-6-3-1-8-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3-1-1">
                        <text:list-item text:style-override="id1-3-2-2-2-6-3-1-8-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6-3-1-8-24-1-1">
                        <text:list-item text:style-override="id1-3-2-2-2-6-3-1-8-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7" text:style-name="artikel">
              <text:p text:style-name="artikel_kop_titel">Algemene Subsidieverordening Veenendaal (ASV), de daarop gebaseerde nadere regels en de Algemene wet bestuursrecht (Awb)</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column table:style-name="id1-3-2-2-2-7-2-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7-2-1-8-2-1-1">
                        <text:list-item text:style-override="id1-3-2-2-2-7-2-1-8-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list text:style-name="id1-3-2-2-2-7-2-1-8-2-7-1">
                        <text:list-item text:style-override="id1-3-2-2-2-7-2-1-8-2-7-1-1">
                          <text:number>1.</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entry" table:number-rows-spanned="1" table:number-columns-spanned="1">
                      <text:list text:style-name="id1-3-2-2-2-7-2-1-8-3-1-1">
                        <text:list-item text:style-override="id1-3-2-2-2-7-2-1-8-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4-1-1">
                        <text:list-item text:style-override="id1-3-2-2-2-7-2-1-8-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2-7-2-1-8-5-1-1">
                        <text:list-item text:style-override="id1-3-2-2-2-7-2-1-8-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6-1-1">
                        <text:list-item text:style-override="id1-3-2-2-2-7-2-1-8-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7-1-1">
                        <text:list-item text:style-override="id1-3-2-2-2-7-2-1-8-7-1-1-1">
                          <text:number>6.</text:number>
                          <text:p text:style-name="table_al"/>
                        </text:list-item>
                      </text:list>
                    </table:table-cell>
                    <table:table-cell table:style-name="entry" table:number-rows-spanned="1" table:number-columns-spanned="1">
                      <text:p text:style-name="table_al">Besluiten op een verzoek tot wijziging van de subsidieverlening op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8-1-1">
                        <text:list-item text:style-override="id1-3-2-2-2-7-2-1-8-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7-2-1-8-9-1-1">
                        <text:list-item text:style-override="id1-3-2-2-2-7-2-1-8-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0-1-1">
                        <text:list-item text:style-override="id1-3-2-2-2-7-2-1-8-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1-1-1">
                        <text:list-item text:style-override="id1-3-2-2-2-7-2-1-8-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2-1-1">
                        <text:list-item text:style-override="id1-3-2-2-2-7-2-1-8-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7-2-1-8-13-1-1">
                        <text:list-item text:style-override="id1-3-2-2-2-7-2-1-8-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2-7-2-1-8-14-1-1">
                        <text:list-item text:style-override="id1-3-2-2-2-7-2-1-8-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2-8" text:style-name="artikel">
              <text:p text:style-name="artikel_kop_titel">Bevoegdheid tot het aangaan van verwerkersovereenkomsten</text:p>
              <text:list text:style-name="id1-3-2-2-2-8-2">
                <text:list-item text:style-override="id1-3-2-2-2-8-2-1">
                  <text:number>•</text:number>
                  <text:p text:style-name="al">Daar waar TL staat in de kolom ‘mandaat/ ondermandaat’ wordt ook gelezen DirB</text:p>
                </text:list-item>
                <text:list-item text:style-override="id1-3-2-2-2-8-2-2">
                  <text:number>•</text:number>
                  <text:p text:style-name="al">Deze overeenkomst op grond van artikel 28 AVG hangt vaak samen met een overeenkomst tot levering van een dienst (aan of door de gemeente Veenendaal).</text:p>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list text:style-name="id1-3-2-2-2-8-3-1-7-2-1-1">
                        <text:list-item text:style-override="id1-3-2-2-2-8-3-1-7-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of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
                <text:p text:style-name="table_bottom"/>
              </text:section>
              <text:p text:style-name="al"/>
            </text:section>
            <text:section text:name="artikel_id1-3-2-2-2-9" text:style-name="artikel">
              <text:p text:style-name="artikel_kop_titel">Bevoegdheden in het kader van bepaalde overeenkomsten – (deel)budgethouder </text:p>
              <text:list text:style-name="id1-3-2-2-2-9-2">
                <text:list-item text:style-override="id1-3-2-2-2-9-2-1">
                  <text:number>•</text:number>
                  <text:p text:style-name="al">Daar waar TL staat in de kolom ‘mandaat/ ondermandaat’ wordt ook gelezen DirB. </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 Mandaat</text:span>
                      </text:p>
                    </table:table-cell>
                    <table:table-cell table:style-name="entry" table:number-rows-spanned="1" table:number-columns-spanned="1">
                      <text:p text:style-name="table_al">
                        <text:span text:style-name="nadrukvet">Onder Mandaat</text:span>
                      </text:p>
                    </table:table-cell>
                  </table:table-row>
                  <table:table-row table:style-name="row">
                    <table:table-cell table:style-name="entry" table:number-rows-spanned="1" table:number-columns-spanned="1">
                      <text:list text:style-name="id1-3-2-2-2-9-3-1-7-2-1-1">
                        <text:list-item text:style-override="id1-3-2-2-2-9-3-1-7-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row table:style-name="row">
                    <table:table-cell table:style-name="entry" table:number-rows-spanned="1" table:number-columns-spanned="1">
                      <text:list text:style-name="id1-3-2-2-2-9-3-1-7-3-1-1">
                        <text:list-item text:style-override="id1-3-2-2-2-9-3-1-7-3-1-1-1">
                          <text:number>2.</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Samen-werkings-overeenkomst moet via een collegebesluit.</text:p>
                    </table:table-cell>
                    <table:table-cell table:style-name="entry" table:number-rows-spanned="1" table:number-columns-spanned="1">
                      <text:p text:style-name="table_al">TL</text:p>
                      <text:p text:style-name="table_al">voor zover het een deelover-eenkomst betreft</text:p>
                    </table:table-cell>
                    <table:table-cell table:style-name="entry" table:number-rows-spanned="1" table:number-columns-spanned="1"/>
                  </table:table-row>
                  <table:table-row table:style-name="row">
                    <table:table-cell table:style-name="entry" table:number-rows-spanned="1" table:number-columns-spanned="1">
                      <text:list text:style-name="id1-3-2-2-2-9-3-1-7-4-1-1">
                        <text:list-item text:style-override="id1-3-2-2-2-9-3-1-7-4-1-1-1">
                          <text:number>3.</text:number>
                          <text:p text:style-name="table_al"/>
                        </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entry" table:number-rows-spanned="1" table:number-columns-spanned="1">
                      <text:list text:style-name="id1-3-2-2-2-9-3-1-7-5-1-1">
                        <text:list-item text:style-override="id1-3-2-2-2-9-3-1-7-5-1-1-1">
                          <text:number>4.</text:number>
                          <text:p text:style-name="table_al"/>
                        </text:list-item>
                      </text:list>
                    </table:table-cell>
                    <table:table-cell table:style-name="entry" table:number-rows-spanned="1" table:number-columns-spanned="1">
                      <text:p text:style-name="table_al">Fiatteren facturen aangaande bovenstaande overeenkoms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entry" table:number-rows-spanned="1" table:number-columns-spanned="1">
                      <text:list text:style-name="id1-3-2-2-2-9-3-1-7-6-1-1">
                        <text:list-item text:style-override="id1-3-2-2-2-9-3-1-7-6-1-1-1">
                          <text:number>5.</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ext:p text:style-name="table_al">Te denken valt aan gemeenschappelijke regelingen, ACV, OVO etc. </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row table:style-name="row">
                    <table:table-cell table:style-name="entry" table:number-rows-spanned="1" table:number-columns-spanned="1">
                      <text:list text:style-name="id1-3-2-2-2-9-3-1-7-7-1-1">
                        <text:list-item text:style-override="id1-3-2-2-2-9-3-1-7-7-1-1-1">
                          <text:number>6.</text:number>
                          <text:p text:style-name="table_al"/>
                        </text:list-item>
                      </text:list>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amp;W/B</text:p>
                    </table:table-cell>
                    <table:table-cell table:style-name="entry" table:number-rows-spanned="1" table:number-columns-spanned="1">
                      <text:p text:style-name="table_al">ADi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cell table:style-name="entry" table:number-rows-spanned="1" table:number-columns-spanned="1">
                      <text:p text:style-name="table_al">TL</text:p>
                    </table:table-cell>
                    <table:table-cell table:style-name="entry" table:number-rows-spanned="1" table:number-columns-spanned="1">
                      <text:p text:style-name="table_al">PGM, PJM, PL en MW</text:p>
                    </table:table-cell>
                  </table:table-row>
                  <table:table-row table:style-name="row">
                    <table:table-cell table:style-name="entry"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6">
                      <text:list text:style-name="id1-3-2-2-2-9-3-1-7-9-1-1">
                        <text:list-item text:style-override="id1-3-2-2-2-9-3-1-7-9-1-1-1">
                          <text:number>a.</text:number>
                          <text:p text:style-name="table_al">Het uitoefenen van het mandaat is beperkt tot een maximumbedrag</text:p>
                        </text:list-item>
                        <text:list-item text:style-override="id1-3-2-2-2-9-3-1-7-9-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3-1-7-9-1-1-3">
                          <text:number>c.</text:number>
                          <text:p text:style-name="table_al">Rapportage over de uitoefening van het (onder)mandaat, is gekoppeld aan de verantwoording over het gevoerde beleid en beheer via de maandrapportages.</text:p>
                        </text:list-item>
                        <text:list-item text:style-override="id1-3-2-2-2-9-3-1-7-9-1-1-4">
                          <text:number>d.</text:number>
                          <text:p text:style-name="table_al">Geen overeenkomsten worden aangegaan die een beleidswijziging kunnen inhouden of die in de toekomst kunnen leiden tot een groter beslag op de financiële middelen.</text:p>
                        </text:list-item>
                        <text:list-item text:style-override="id1-3-2-2-2-9-3-1-7-9-1-1-5">
                          <text:number>e.</text:number>
                          <text:p text:style-name="table_al">De (onder)gemandateerde is verantwoordelijk voor het op juiste wijze aangaan en het schriftelijk vastleggen van overeenkomsten.</text:p>
                        </text:list-item>
                        <text:list-item text:style-override="id1-3-2-2-2-9-3-1-7-9-1-1-6">
                          <text:number>f.</text:number>
                          <text:p text:style-name="table_al">In het geval van een telefonische bestelling wordt de overeenkomst achteraf schriftelijk/ digitaal vastgelegd.</text:p>
                        </text:list-item>
                      </text:list>
                      <text:p text:style-name="table_al">De schriftelijke overeenkomsten worden door de (onder)gemandateerde zodanig gearchiveerd dat deze voor controle doeleinden tenminste twee jaar beschikbaar zijn.</text:p>
                    </table:table-cell>
                  </table:table-row>
                </table:table>
                <text:p text:style-name="table_bottom"/>
              </text:section>
              <text:p text:style-name="al"/>
            </text:section>
            <text:section text:name="artikel_id1-3-2-2-2-10" text:style-name="artikel">
              <text:p text:style-name="artikel_kop_titel">
                <text:span text:style-name="nadrukvet">Financiële limieten voor het aangaan en tekenen van overeenkomsten tot levering van goederen of diensten</text:span>
              </text:p>
              <text:list text:style-name="id1-3-2-2-2-10-2">
                <text:list-item text:style-override="id1-3-2-2-2-10-2-1">
                  <text:number>•</text:number>
                  <text:p text:style-name="al">Daar waar ADir staat in de kolom ‘(onder)gemandateerde’ wordt ook gelezen TL, DirB of AO. </text:p>
                </text:list-item>
                <text:list-item text:style-override="id1-3-2-2-2-10-2-2">
                  <text:number>•</text:number>
                  <text:p text:style-name="al">Besloten in de Directievergadering van 9 maart 2020.</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text:p>
                      <text:p text:style-name="table_al">(€ 750.000,-). </text:p>
                      <text:p text:style-name="table_al">Gekozen is om toch één maximumbedrag aan te houden en wel die gelijk is aan het drempelbedrag van de levering en diensten.</text:p>
                      <text:p text:style-name="table_al">Voor 2020 en 2021 geldt een drempelbedrag à € 214.000,-</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1" text:style-name="artikel">
              <text:p text:style-name="artikel_kop_titel">
                <text:span text:style-name="nadrukvet">Het aangaan en tekenen van een overeenkomst tot levering van diensten van verbonden partijen aan de gemeente Veenendaal</text:span>
              </text:p>
              <text:list text:style-name="id1-3-2-2-2-11-2">
                <text:list-item text:style-override="id1-3-2-2-2-11-2-1">
                  <text:number>•</text:number>
                  <text:p text:style-name="al">Daar waar ADir staat in de kolom ‘mandaat/ ondermandaat’ wordt ook gelezen DirB;</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2-11-3-1-5-2-1-1">
                        <text:list-item text:style-override="id1-3-2-2-2-11-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2" text:style-name="artikel">
              <text:p text:style-name="artikel_kop_titel">Financiële limiet voor het aangaan en tekenen van overeenkomsten tot levering van diensten van de gemeente Veenendaal aan een derde</text:p>
              <text:list text:style-name="id1-3-2-2-2-12-2">
                <text:list-item text:style-override="id1-3-2-2-2-12-2-1">
                  <text:number>•</text:number>
                  <text:p text:style-name="al">Daar waar ADir staat in de kolom ‘mandaat/ ondermandaat’ wordt ook gelezen DirB of AO;</text:p>
                </text:list-item>
                <text:list-item text:style-override="id1-3-2-2-2-12-2-2">
                  <text:number>•</text:number>
                  <text:p text:style-name="al">Mogelijk is daartoe eerst een samenwerkingsovereenkomst aangegaan.</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3" text:style-name="artikel">
              <text:p text:style-name="artikel_kop_titel">Financiële limieten voor het aangaan en tekenen van overeenkomsten tot uitvoeren van werken</text:p>
              <text:list text:style-name="id1-3-2-2-2-13-2">
                <text:list-item text:style-override="id1-3-2-2-2-13-2-1">
                  <text:number>•</text:number>
                  <text:p text:style-name="al">Daar waar TL staat in de kolom ‘(onder)gemandateerde’ wordt ook gelezen DirB of AO </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2.000.000,-</text:p>
                    </table:table-cell>
                    <table:table-cell table:style-name="entry"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2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4" text:style-name="artikel">
              <text:p text:style-name="artikel_kop_titel">Aanbestedingswet</text:p>
              <text:list text:style-name="id1-3-2-2-2-14-2">
                <text:list-item text:style-override="id1-3-2-2-2-14-2-1">
                  <text:number>•</text:number>
                  <text:p text:style-name="al">Deze bevoegdheid ziet op de levering van goederen en diensten en de uitvoering van werken die volgens de Aanbestedingswet moeten worden aanbesteed.</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column table:style-name="id1-3-2-2-2-14-3-1-5"/>
                  <table:table-column table:style-name="id1-3-2-2-2-14-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werkzaamheden tot plaatsing aanbesteding op Piano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Het college besluit tot het houden van een aanbesteding d.m.v. een startdocume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B &amp; W/ B </text:p>
                    </table:table-cell>
                  </table:table-row>
                </table:table>
                <text:p text:style-name="table_bottom"/>
              </text:section>
              <text:p text:style-name="al"/>
            </text:section>
            <text:section text:name="artikel_id1-3-2-2-2-15" text:style-name="artikel">
              <text:p text:style-name="artikel_kop_titel">Financiële limieten voor het fiatteren van credit- en debet- facturen en voorschotnota’s</text:p>
              <text:list text:style-name="id1-3-2-2-2-15-2">
                <text:list-item text:style-override="id1-3-2-2-2-15-2-1">
                  <text:number>•</text:number>
                  <text:p text:style-name="al">Daar waar TL staat in de kolom ‘(onder)gemandateerde’ wordt ook gelezen DirB of AO.</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2-16" text:style-name="artikel">
              <text:p text:style-name="artikel_kop_titel">Cao Gemeenten, personeelshandboek (lokale regelingen) en Burgerlijk wetboek</text:p>
              <text:p text:style-name="al">Algemene opmerkingen:</text:p>
              <text:list text:style-name="id1-3-2-2-2-16-3">
                <text:list-item text:style-override="id1-3-2-2-2-16-3-1">
                  <text:number>•</text:number>
                  <text:p text:style-name="al">De (onder)gemandateerde kan ten aanzien van zichzelf geen bevoegdheden in mandaat uitoefenen (bevoegdheid gaat naar hiërarchisch hogere niveau);</text:p>
                </text:list-item>
              </text:list>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column table:style-name="id1-3-2-2-2-16-4-1-5"/>
                  <table:table-column table:style-name="id1-3-2-2-2-16-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16-4-1-7-2-1-1">
                        <text:list-item text:style-override="id1-3-2-2-2-16-4-1-7-2-1-1-1">
                          <text:number>1.</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2-16-4-1-7-2-6-2">
                        <text:list-item text:style-override="id1-3-2-2-2-16-4-1-7-2-6-2-1">
                          <text:number>•</text:number>
                          <text:p text:style-name="table_al">Vakantieverlof</text:p>
                        </text:list-item>
                        <text:list-item text:style-override="id1-3-2-2-2-16-4-1-7-2-6-2-2">
                          <text:number>•</text:number>
                          <text:p text:style-name="table_al">Kortdurend zorgverlof</text:p>
                        </text:list-item>
                        <text:list-item text:style-override="id1-3-2-2-2-16-4-1-7-2-6-2-3">
                          <text:number>•</text:number>
                          <text:p text:style-name="table_al">Langdurend zorgverlof</text:p>
                        </text:list-item>
                        <text:list-item text:style-override="id1-3-2-2-2-16-4-1-7-2-6-2-4">
                          <text:number>•</text:number>
                          <text:p text:style-name="table_al">Buitengewoon verlof (betaald of onbetaald)</text:p>
                        </text:list-item>
                        <text:list-item text:style-override="id1-3-2-2-2-16-4-1-7-2-6-2-5">
                          <text:number>•</text:number>
                          <text:p text:style-name="table_al">Ouderschapsverlof</text:p>
                        </text:list-item>
                        <text:list-item text:style-override="id1-3-2-2-2-16-4-1-7-2-6-2-6">
                          <text:number>•</text:number>
                          <text:p text:style-name="table_al">Adoptie- en pleegzorgverlof</text:p>
                        </text:list-item>
                        <text:list-item text:style-override="id1-3-2-2-2-16-4-1-7-2-6-2-7">
                          <text:number>•</text:number>
                          <text:p text:style-name="table_al">Onbetaald verlof</text:p>
                        </text:list-item>
                      </text:list>
                    </table:table-cell>
                  </table:table-row>
                  <table:table-row table:style-name="row">
                    <table:table-cell table:style-name="entry" table:number-rows-spanned="1" table:number-columns-spanned="1">
                      <text:list text:style-name="id1-3-2-2-2-16-4-1-7-3-1-1">
                        <text:list-item text:style-override="id1-3-2-2-2-16-4-1-7-3-1-1-1">
                          <text:number>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6-4-1-7-4-1-1">
                        <text:list-item text:style-override="id1-3-2-2-2-16-4-1-7-4-1-1-1">
                          <text:number>3.</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2-16-4-1-7-5-1-1">
                        <text:list-item text:style-override="id1-3-2-2-2-16-4-1-7-5-1-1-1">
                          <text:number>4.</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p text:style-name="hoofdstuk_bottom"/>
          </text:section>
          <text:section text:name="hoofdstuk_id1-3-2-2-3" text:style-name="hoofdstuk">
            <text:p text:style-name="hoofdstuk_kop">Team Leefbaarheid en Veiligheid</text:p>
            <text:section text:name="artikel_id1-3-2-2-3-2" text:style-name="artikel">
              <text:p text:style-name="artikel_kop_titel">Algemene Plaatselijke Verordening (APV)</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column table:style-name="id1-3-2-2-3-2-2-1-7"/>
                  <table:table-column table:style-name="id1-3-2-2-3-2-2-1-8"/>
                  <table:table-column table:style-name="id1-3-2-2-3-2-2-1-9"/>
                  <table:table-column table:style-name="id1-3-2-2-3-2-2-1-10"/>
                  <table:table-column table:style-name="id1-3-2-2-3-2-2-1-11"/>
                  <table:table-column table:style-name="id1-3-2-2-3-2-2-1-12"/>
                  <table:table-column table:style-name="id1-3-2-2-3-2-2-1-13"/>
                  <table:table-column table:style-name="id1-3-2-2-3-2-2-1-14"/>
                  <table:table-column table:style-name="id1-3-2-2-3-2-2-1-15"/>
                  <table:table-column table:style-name="id1-3-2-2-3-2-2-1-16"/>
                  <table:table-column table:style-name="id1-3-2-2-3-2-2-1-17"/>
                  <table:table-row table:style-name="row">
                    <table:table-cell table:style-name="entry" table:number-rows-spanned="1" table:number-columns-spanned="1">
                      <text:p text:style-name="table_al">nr</text:p>
                    </table:table-cell>
                    <table:table-cell table:style-name="entry" table:number-rows-spanned="1" table:number-columns-spanned="3">
                      <text:p text:style-name="table_al">
                        <text:span text:style-name="nadrukvet">Omschrijving bevoegdheid</text:span>
                      </text:p>
                    </table:table-cell>
                    <table:table-cell table:style-name="entry" table:number-rows-spanned="1" table:number-columns-spanned="2">
                      <text:p text:style-name="table_al">
                        <text:span text:style-name="nadrukvet">Wettelijk</text:span>
                      </text:p>
                      <text:p text:style-name="table_al">
                        <text:span text:style-name="nadrukvet">toege-kend aan</text:span>
                      </text:p>
                    </table:table-cell>
                    <table:table-cell table:style-name="entry" table:number-rows-spanned="1" table:number-columns-spanned="3">
                      <text:p text:style-name="table_al">
                        <text:span text:style-name="nadrukvet">Mandaat</text:span>
                      </text:p>
                    </table:table-cell>
                    <table:table-cell table:style-name="entry" table:number-rows-spanned="1" table:number-columns-spanned="3">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2">
                      <text:p text:style-name="table_al">
                        <text:span text:style-name="nadrukvet">Bijzondere voorwaarden</text:span>
                      </text:p>
                    </table:table-cell>
                    <table:table-cell table:style-name="entry" table:number-rows-spanned="1" table:number-columns-spanned="2"/>
                  </table:table-row>
                  <table:table-row table:style-name="row">
                    <table:table-cell table:style-name="entry" table:number-rows-spanned="1" table:number-columns-spanned="1">
                      <text:list text:style-name="id1-3-2-2-3-2-2-1-18-2-1-1">
                        <text:list-item text:style-override="id1-3-2-2-3-2-2-1-18-2-1-1-1">
                          <text:number>1.</text:number>
                          <text:p text:style-name="table_al"/>
                        </text:list-item>
                      </text:list>
                    </table:table-cell>
                    <table:table-cell table:style-name="entry" table:number-rows-spanned="1" table:number-columns-spanned="3">
                      <text:p text:style-name="table_al">Besluiten op een aanvraag om ontheffing van het verbod om op aangewezen plaatsen gedrukte of geschreven stukken onder publiek te verspreiden op grond van op grond van art. 2:6 lid 4</text:p>
                    </table:table-cell>
                    <table:table-cell table:style-name="entry" table:number-rows-spanned="1" table:number-columns-spanned="2">
                      <text:p text:style-name="table_al">B &amp; W</text:p>
                    </table:table-cell>
                    <table:table-cell table:style-name="entry" table:number-rows-spanned="1" table:number-columns-spanned="3">
                      <text:p text:style-name="table_al">ADir</text:p>
                    </table:table-cell>
                    <table:table-cell table:style-name="entry" table:number-rows-spanned="1" table:number-columns-spanned="3">
                      <text:p text:style-name="table_al">TL</text:p>
                    </table:table-cell>
                    <table:table-cell table:style-name="entry" table:number-rows-spanned="1" table:number-columns-spanned="1">
                      <text:p text:style-name="table_al">MW</text:p>
                    </table:table-cell>
                    <table:table-cell table:style-name="entry" table:number-rows-spanned="1" table:number-columns-spanned="2">
                      <text:p text:style-name="table_al">Wordt uitgevoerd door team KCC (Omgevingsloket)</text:p>
                    </table:table-cell>
                    <table:table-cell table:style-name="entry" table:number-rows-spanned="1" table:number-columns-spanned="2"/>
                  </table:table-row>
                  <table:table-row table:style-name="row">
                    <table:table-cell table:style-name="entry" table:number-rows-spanned="1" table:number-columns-spanned="1">
                      <text:list text:style-name="id1-3-2-2-3-2-2-1-18-3-1-1">
                        <text:list-item text:style-override="id1-3-2-2-3-2-2-1-18-3-1-1-1">
                          <text:number>2.</text:number>
                          <text:p text:style-name="table_al"/>
                        </text:list-item>
                      </text:list>
                    </table:table-cell>
                    <table:table-cell table:style-name="entry" table:number-rows-spanned="1" table:number-columns-spanned="3">
                      <text:p text:style-name="table_al">De bevoegdheid om het verbod om als straatartiest, straatfotograaf, tekenaar, filmoperateur of gids op te treden te beperken tot bepaalde dagen en uren op grond van op grond van art. 2:9 lid 2.</text:p>
                    </table:table-cell>
                    <table:table-cell table:style-name="entry" table:number-rows-spanned="1" table:number-columns-spanned="2">
                      <text:p text:style-name="table_al">B</text:p>
                    </table:table-cell>
                    <table:table-cell table:style-name="entry" table:number-rows-spanned="1" table:number-columns-spanned="3">
                      <text:p text:style-name="table_al">ADir</text:p>
                    </table:table-cell>
                    <table:table-cell table:style-name="entry" table:number-rows-spanned="1" table:number-columns-spanned="3">
                      <text:p text:style-name="table_al">TL</text:p>
                    </table:table-cell>
                    <table:table-cell table:style-name="entry" table:number-rows-spanned="1" table:number-columns-spanned="1">
                      <text:p text:style-name="table_al">MW</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list text:style-name="id1-3-2-2-3-2-2-1-18-4-1-1">
                        <text:list-item text:style-override="id1-3-2-2-3-2-2-1-18-4-1-1-1">
                          <text:number>3.</text:number>
                          <text:p text:style-name="table_al"/>
                        </text:list-item>
                      </text:list>
                    </table:table-cell>
                    <table:table-cell table:style-name="entry" table:number-rows-spanned="1" table:number-columns-spanned="3">
                      <text:p text:style-name="table_al">Besluiten op een aanvraag om ontheffing van het verbod om in een aangewezen gebied op te treden als straatartiest, straatmuzikant etc. op grond van op grond van art. 2:9 lid 3.</text:p>
                    </table:table-cell>
                    <table:table-cell table:style-name="entry" table:number-rows-spanned="1" table:number-columns-spanned="2">
                      <text:p text:style-name="table_al">B</text:p>
                    </table:table-cell>
                    <table:table-cell table:style-name="entry" table:number-rows-spanned="1" table:number-columns-spanned="3">
                      <text:p text:style-name="table_al">ADir</text:p>
                    </table:table-cell>
                    <table:table-cell table:style-name="entry" table:number-rows-spanned="1" table:number-columns-spanned="3">
                      <text:p text:style-name="table_al">TL</text:p>
                    </table:table-cell>
                    <table:table-cell table:style-name="entry" table:number-rows-spanned="1" table:number-columns-spanned="1">
                      <text:p text:style-name="table_al">MW</text:p>
                    </table:table-cell>
                    <table:table-cell table:style-name="entry" table:number-rows-spanned="1" table:number-columns-spanned="2">
                      <text:p text:style-name="table_al">Wordt uitgevoerd door team KCC (Omgevingsloket)</text:p>
                    </table:table-cell>
                    <table:table-cell table:style-name="entry" table:number-rows-spanned="1" table:number-columns-spanned="2"/>
                  </table:table-row>
                  <table:table-row table:style-name="row">
                    <table:table-cell table:style-name="entry" table:number-rows-spanned="1" table:number-columns-spanned="1">
                      <text:list text:style-name="id1-3-2-2-3-2-2-1-18-5-1-1">
                        <text:list-item text:style-override="id1-3-2-2-3-2-2-1-18-5-1-1-1">
                          <text:number>4.</text:number>
                          <text:p text:style-name="table_al"/>
                        </text:list-item>
                      </text:list>
                    </table:table-cell>
                    <table:table-cell table:style-name="entry" table:number-rows-spanned="1" table:number-columns-spanned="3">
                      <text:p text:style-name="table_al">Besluiten op een aanvraag om ontheffing om de weg of een weggedeelte te gebruiken anders dan overeenkomstig de bestemming daarvan op grond van art. 2:10A.</text:p>
                    </table:table-cell>
                    <table:table-cell table:style-name="entry" table:number-rows-spanned="1" table:number-columns-spanned="2">
                      <text:p text:style-name="table_al">B &amp; W</text:p>
                    </table:table-cell>
                    <table:table-cell table:style-name="entry" table:number-rows-spanned="1" table:number-columns-spanned="3">
                      <text:p text:style-name="table_al">ADir</text:p>
                    </table:table-cell>
                    <table:table-cell table:style-name="entry" table:number-rows-spanned="1" table:number-columns-spanned="3">
                      <text:p text:style-name="table_al">TL</text:p>
                    </table:table-cell>
                    <table:table-cell table:style-name="entry" table:number-rows-spanned="1" table:number-columns-spanned="1">
                      <text:p text:style-name="table_al">MW</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list text:style-name="id1-3-2-2-3-2-2-1-18-6-1-1">
                        <text:list-item text:style-override="id1-3-2-2-3-2-2-1-18-6-1-1-1">
                          <text:number>5.</text:number>
                          <text:p text:style-name="table_al"/>
                        </text:list-item>
                      </text:list>
                    </table:table-cell>
                    <table:table-cell table:style-name="entry" table:number-rows-spanned="1" table:number-columns-spanned="2">
                      <text:p text:style-name="table_al">Besluiten op een aanvraag om vergunning voor het plaatsen van tijdelijke reclame-uitingen op of aan de weg op grond van, art. 2.10C.</text:p>
                    </table:table-cell>
                    <table:table-cell table:style-name="entry" table:number-rows-spanned="1" table:number-columns-spanned="2">
                      <text:p text:style-name="table_al">B &amp; W</text:p>
                    </table:table-cell>
                    <table:table-cell table:style-name="entry" table:number-rows-spanned="1" table:number-columns-spanned="3">
                      <text:p text:style-name="table_al">ADir</text:p>
                    </table:table-cell>
                    <table:table-cell table:style-name="entry" table:number-rows-spanned="1" table:number-columns-spanned="3">
                      <text:p text:style-name="table_al">TL</text:p>
                    </table:table-cell>
                    <table:table-cell table:style-name="entry" table:number-rows-spanned="1" table:number-columns-spanned="1">
                      <text:p text:style-name="table_al">MW</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list text:style-name="id1-3-2-2-3-2-2-1-18-7-1-1">
                        <text:list-item text:style-override="id1-3-2-2-3-2-2-1-18-7-1-1-1">
                          <text:number>6.</text:number>
                          <text:p text:style-name="table_al"/>
                        </text:list-item>
                      </text:list>
                    </table:table-cell>
                    <table:table-cell table:style-name="entry" table:number-rows-spanned="1" table:number-columns-spanned="3">
                      <text:p text:style-name="table_al">Besluiten op een aanvraag om vergunning voor het maken en veranderen van een uitweg op grond van art. 2:12</text:p>
                    </table:table-cell>
                    <table:table-cell table:style-name="entry" table:number-rows-spanned="1" table:number-columns-spanned="1">
                      <text:p text:style-name="table_al">B &amp; W</text:p>
                    </table:table-cell>
                    <table:table-cell table:style-name="entry" table:number-rows-spanned="1" table:number-columns-spanned="3">
                      <text:p text:style-name="table_al">ADir</text:p>
                    </table:table-cell>
                    <table:table-cell table:style-name="entry" table:number-rows-spanned="1" table:number-columns-spanned="3">
                      <text:p text:style-name="table_al">TL</text:p>
                    </table:table-cell>
                    <table:table-cell table:style-name="entry" table:number-rows-spanned="1" table:number-columns-spanned="2">
                      <text:p text:style-name="table_al">MW</text:p>
                    </table:table-cell>
                    <table:table-cell table:style-name="entry" table:number-rows-spanned="1" table:number-columns-spanned="3">
                      <text:p text:style-name="table_al">Maakt deel uit van het wabo-proces</text:p>
                    </table:table-cell>
                    <table:table-cell table:style-name="entry" table:number-rows-spanned="1" table:number-columns-spanned="1"/>
                  </table:table-row>
                  <table:table-row table:style-name="row">
                    <table:table-cell table:style-name="entry" table:number-rows-spanned="1" table:number-columns-spanned="1">
                      <text:list text:style-name="id1-3-2-2-3-2-2-1-18-8-1-1">
                        <text:list-item text:style-override="id1-3-2-2-3-2-2-1-18-8-1-1-1">
                          <text:number>7.</text:number>
                          <text:p text:style-name="table_al"/>
                        </text:list-item>
                      </text:list>
                    </table:table-cell>
                    <table:table-cell table:style-name="entry" table:number-rows-spanned="1" table:number-columns-spanned="3">
                      <text:p text:style-name="table_al">Besluiten op een aanvraag om vergunning om een evenement te organiseren op grond van art. 2:25 .</text:p>
                    </table:table-cell>
                    <table:table-cell table:style-name="entry" table:number-rows-spanned="1" table:number-columns-spanned="1">
                      <text:p text:style-name="table_al">B</text:p>
                    </table:table-cell>
                    <table:table-cell table:style-name="entry" table:number-rows-spanned="1" table:number-columns-spanned="3">
                      <text:p text:style-name="table_al">ADir</text:p>
                    </table:table-cell>
                    <table:table-cell table:style-name="entry" table:number-rows-spanned="1" table:number-columns-spanned="3">
                      <text:p text:style-name="table_al">TL</text:p>
                    </table:table-cell>
                    <table:table-cell table:style-name="entry" table:number-rows-spanned="1" table:number-columns-spanned="2">
                      <text:p text:style-name="table_al">MW</text:p>
                    </table:table-cell>
                    <table:table-cell table:style-name="entry" table:number-rows-spanned="1" table:number-columns-spanned="3">
                      <text:p text:style-name="table_al">Bij grote evenementen (leges hoog tarief) kan alleen ondermandaat worden verleend aan TL. Bij kleine evenementen (leges laag tarief) kan ondermandaat worden verleend aan MW.</text:p>
                      <text:p text:style-name="table_al">Voordat besluit op aanvraag wordt genomen vindt overleg plaats met de burgemeester. </text:p>
                    </table:table-cell>
                    <table:table-cell table:style-name="entry" table:number-rows-spanned="1" table:number-columns-spanned="1"/>
                  </table:table-row>
                  <table:table-row table:style-name="row">
                    <table:table-cell table:style-name="entry" table:number-rows-spanned="1" table:number-columns-spanned="1">
                      <text:list text:style-name="id1-3-2-2-3-2-2-1-18-9-1-1">
                        <text:list-item text:style-override="id1-3-2-2-3-2-2-1-18-9-1-1-1">
                          <text:number>8.</text:number>
                          <text:p text:style-name="table_al"/>
                        </text:list-item>
                      </text:list>
                    </table:table-cell>
                    <table:table-cell table:style-name="entry" table:number-rows-spanned="1" table:number-columns-spanned="3">
                      <text:p text:style-name="table_al">Besluiten op een aanvraag om vergunning voor het exploiteren van een horecabedrijf op grond van art 2:28A</text:p>
                    </table:table-cell>
                    <table:table-cell table:style-name="entry" table:number-rows-spanned="1" table:number-columns-spanned="1">
                      <text:p text:style-name="table_al">B </text:p>
                    </table:table-cell>
                    <table:table-cell table:style-name="entry" table:number-rows-spanned="1" table:number-columns-spanned="2">
                      <text:p text:style-name="table_al">ADir</text:p>
                    </table:table-cell>
                    <table:table-cell table:style-name="entry" table:number-rows-spanned="1" table:number-columns-spanned="3">
                      <text:p text:style-name="table_al">TL</text:p>
                    </table:table-cell>
                    <table:table-cell table:style-name="entry" table:number-rows-spanned="1" table:number-columns-spanned="3"/>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list text:style-name="id1-3-2-2-3-2-2-1-18-10-1-1">
                        <text:list-item text:style-override="id1-3-2-2-3-2-2-1-18-10-1-1-1">
                          <text:number>9.</text:number>
                          <text:p text:style-name="table_al"/>
                        </text:list-item>
                      </text:list>
                    </table:table-cell>
                    <table:table-cell table:style-name="entry" table:number-rows-spanned="1" table:number-columns-spanned="3">
                      <text:p text:style-name="table_al">Besluiten op een aanvraag om vergunning om consumentenvuurwerk ter beschikking te stellen dan wel voor het ter beschikking stellen aanwezig te houden op grond van art. 2:72A</text:p>
                    </table:table-cell>
                    <table:table-cell table:style-name="entry" table:number-rows-spanned="1" table:number-columns-spanned="1">
                      <text:p text:style-name="table_al">B&amp;W</text:p>
                    </table:table-cell>
                    <table:table-cell table:style-name="entry" table:number-rows-spanned="1" table:number-columns-spanned="2">
                      <text:p text:style-name="table_al">ADir</text:p>
                    </table:table-cell>
                    <table:table-cell table:style-name="entry" table:number-rows-spanned="1" table:number-columns-spanned="3">
                      <text:p text:style-name="table_al">TL</text:p>
                    </table:table-cell>
                    <table:table-cell table:style-name="entry" table:number-rows-spanned="1" table:number-columns-spanned="3"/>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list text:style-name="id1-3-2-2-3-2-2-1-18-11-1-1">
                        <text:list-item text:style-override="id1-3-2-2-3-2-2-1-18-11-1-1-1">
                          <text:number>10.</text:number>
                          <text:p text:style-name="table_al"/>
                        </text:list-item>
                      </text:list>
                    </table:table-cell>
                    <table:table-cell table:style-name="entry" table:number-rows-spanned="1" table:number-columns-spanned="3">
                      <text:p text:style-name="table_al">Het vaststellen van een andere sluitingstijd voor een afzonderlijk horecabedrijf of een daartoe behorend terras door middel van een vergunningvoorschrift op grond van art. 2:30 lid 3. </text:p>
                    </table:table-cell>
                    <table:table-cell table:style-name="entry" table:number-rows-spanned="1" table:number-columns-spanned="1">
                      <text:p text:style-name="table_al">B</text:p>
                    </table:table-cell>
                    <table:table-cell table:style-name="entry" table:number-rows-spanned="1" table:number-columns-spanned="2">
                      <text:p text:style-name="table_al">ADir</text:p>
                    </table:table-cell>
                    <table:table-cell table:style-name="entry" table:number-rows-spanned="1" table:number-columns-spanned="3">
                      <text:p text:style-name="table_al">TL</text:p>
                    </table:table-cell>
                    <table:table-cell table:style-name="entry" table:number-rows-spanned="1" table:number-columns-spanned="3"/>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list text:style-name="id1-3-2-2-3-2-2-1-18-12-1-1">
                        <text:list-item text:style-override="id1-3-2-2-3-2-2-1-18-12-1-1-1">
                          <text:number>11.</text:number>
                          <text:p text:style-name="table_al"/>
                        </text:list-item>
                      </text:list>
                    </table:table-cell>
                    <table:table-cell table:style-name="entry" table:number-rows-spanned="1" table:number-columns-spanned="3">
                      <text:p text:style-name="table_al">Besluiten op een aanvraag om ontheffing van het verbod toestellen of geluidsapparaten in werking te hebben of handelingen te verrichten waardoor geluidhinder wordt veroorzaakt op grond van art. 4:6 lid 3.</text:p>
                    </table:table-cell>
                    <table:table-cell table:style-name="entry" table:number-rows-spanned="1" table:number-columns-spanned="1">
                      <text:p text:style-name="table_al">B &amp; W</text:p>
                    </table:table-cell>
                    <table:table-cell table:style-name="entry" table:number-rows-spanned="1" table:number-columns-spanned="2">
                      <text:p text:style-name="table_al">ADir</text:p>
                    </table:table-cell>
                    <table:table-cell table:style-name="entry" table:number-rows-spanned="1" table:number-columns-spanned="3">
                      <text:p text:style-name="table_al">TL</text:p>
                    </table:table-cell>
                    <table:table-cell table:style-name="entry" table:number-rows-spanned="1" table:number-columns-spanned="3">
                      <text:p text:style-name="table_al">MW</text:p>
                    </table:table-cell>
                    <table:table-cell table:style-name="entry" table:number-rows-spanned="1" table:number-columns-spanned="3">
                      <text:p text:style-name="table_al">Maakt doorgaans deel uit van evenementenvergunning.</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Besluiten op een aanvraag om ontheffing van het verbod om op aangewezen plaatsen te kamperen op grond van art. 4:18 lid 3.</text:p>
                    </table:table-cell>
                    <table:table-cell table:style-name="entry" table:number-rows-spanned="1" table:number-columns-spanned="2">
                      <text:p text:style-name="table_al">B &amp; W</text:p>
                    </table:table-cell>
                    <table:table-cell table:style-name="entry" table:number-rows-spanned="1" table:number-columns-spanned="2">
                      <text:p text:style-name="table_al">ADir</text:p>
                    </table:table-cell>
                    <table:table-cell table:style-name="entry" table:number-rows-spanned="1" table:number-columns-spanned="4">
                      <text:p text:style-name="table_al">TL</text:p>
                    </table:table-cell>
                    <table:table-cell table:style-name="entry" table:number-rows-spanned="1" table:number-columns-spanned="3">
                      <text:p text:style-name="table_al">MW</text:p>
                    </table:table-cell>
                    <table:table-cell table:style-name="entry" table:number-rows-spanned="1" table:number-columns-spanned="3"/>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Besluiten op een aanvraag om ontheffing van het verbod om een kampeermiddel (aanhangwagentje) e.a. langer dan 3 dagen te parkeren binnen de bebouwde kom of op aangewezen plaatsen op grond van art. 5:6 lid 2.</text:p>
                    </table:table-cell>
                    <table:table-cell table:style-name="entry" table:number-rows-spanned="1" table:number-columns-spanned="2">
                      <text:p text:style-name="table_al">B &amp; W</text:p>
                    </table:table-cell>
                    <table:table-cell table:style-name="entry" table:number-rows-spanned="1" table:number-columns-spanned="2">
                      <text:p text:style-name="table_al">ADir</text:p>
                    </table:table-cell>
                    <table:table-cell table:style-name="entry" table:number-rows-spanned="1" table:number-columns-spanned="4">
                      <text:p text:style-name="table_al">TL</text:p>
                    </table:table-cell>
                    <table:table-cell table:style-name="entry" table:number-rows-spanned="1" table:number-columns-spanned="3">
                      <text:p text:style-name="table_al">MW</text:p>
                    </table:table-cell>
                    <table:table-cell table:style-name="entry" table:number-rows-spanned="1" table:number-columns-spanned="3"/>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Besluiten op een aanvraag om ontheffing van het verbod om reclamevoertuigen te parkeren op grond van art. 5:7 lid 2 .</text:p>
                    </table:table-cell>
                    <table:table-cell table:style-name="entry" table:number-rows-spanned="1" table:number-columns-spanned="2">
                      <text:p text:style-name="table_al">B &amp; W</text:p>
                    </table:table-cell>
                    <table:table-cell table:style-name="entry" table:number-rows-spanned="1" table:number-columns-spanned="2">
                      <text:p text:style-name="table_al">ADir</text:p>
                    </table:table-cell>
                    <table:table-cell table:style-name="entry" table:number-rows-spanned="1" table:number-columns-spanned="4">
                      <text:p text:style-name="table_al">TL</text:p>
                    </table:table-cell>
                    <table:table-cell table:style-name="entry" table:number-rows-spanned="1" table:number-columns-spanned="3">
                      <text:p text:style-name="table_al">MW</text:p>
                    </table:table-cell>
                    <table:table-cell table:style-name="entry" table:number-rows-spanned="1" table:number-columns-spanned="3"/>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Besluiten op een aanvraag om vergunning voor het houden van een openbare inzameling van geld of goederen of daartoe een intekenlijst aan te bieden op grond van art. 5:13 .</text:p>
                    </table:table-cell>
                    <table:table-cell table:style-name="entry" table:number-rows-spanned="1" table:number-columns-spanned="2">
                      <text:p text:style-name="table_al">B &amp; W</text:p>
                    </table:table-cell>
                    <table:table-cell table:style-name="entry" table:number-rows-spanned="1" table:number-columns-spanned="2">
                      <text:p text:style-name="table_al">ADir</text:p>
                    </table:table-cell>
                    <table:table-cell table:style-name="entry" table:number-rows-spanned="1" table:number-columns-spanned="4">
                      <text:p text:style-name="table_al">TL</text:p>
                    </table:table-cell>
                    <table:table-cell table:style-name="entry" table:number-rows-spanned="1" table:number-columns-spanned="3">
                      <text:p text:style-name="table_al">MW</text:p>
                    </table:table-cell>
                    <table:table-cell table:style-name="entry" table:number-rows-spanned="1" table:number-columns-spanned="3">
                      <text:p text:style-name="table_al">Op basis van informatie van Centraal Bureau Fondsenwerving.</text:p>
                      <text:p text:style-name="table_al">Wordt uitgevoerd door team KCC (Omgevingsloke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Besluiten om het venten te verbieden op grond van art. 5:15 lid 3.</text:p>
                    </table:table-cell>
                    <table:table-cell table:style-name="entry" table:number-rows-spanned="1" table:number-columns-spanned="2">
                      <text:p text:style-name="table_al">B&amp;W</text:p>
                    </table:table-cell>
                    <table:table-cell table:style-name="entry" table:number-rows-spanned="1" table:number-columns-spanned="2">
                      <text:p text:style-name="table_al">ADir</text:p>
                    </table:table-cell>
                    <table:table-cell table:style-name="entry" table:number-rows-spanned="1" table:number-columns-spanned="4">
                      <text:p text:style-name="table_al">TL</text:p>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Besluiten op een aanvraag om vergunning voor een standplaats op grond van art. 5.18 lid 1 .</text:p>
                    </table:table-cell>
                    <table:table-cell table:style-name="entry" table:number-rows-spanned="1" table:number-columns-spanned="2">
                      <text:p text:style-name="table_al">B &amp; W</text:p>
                    </table:table-cell>
                    <table:table-cell table:style-name="entry" table:number-rows-spanned="1" table:number-columns-spanned="2">
                      <text:p text:style-name="table_al">ADir</text:p>
                    </table:table-cell>
                    <table:table-cell table:style-name="entry" table:number-rows-spanned="1" table:number-columns-spanned="4">
                      <text:p text:style-name="table_al">TL</text:p>
                    </table:table-cell>
                    <table:table-cell table:style-name="entry" table:number-rows-spanned="1" table:number-columns-spanned="3">
                      <text:p text:style-name="table_al">MW</text:p>
                    </table:table-cell>
                    <table:table-cell table:style-name="entry" table:number-rows-spanned="1" table:number-columns-spanned="3">
                      <text:p text:style-name="table_al">Bij permanente standplaatsen kan alleen ondermandaat aan TL. Bij tijdelijke standplaatsen kan ondermandaat worden verleend aan MW.</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Besluiten op een aanvraag om ontheffing van het verbod vuur te stoken op grond van art. 5:34 lid 3.</text:p>
                    </table:table-cell>
                    <table:table-cell table:style-name="entry" table:number-rows-spanned="1" table:number-columns-spanned="2">
                      <text:p text:style-name="table_al">B &amp; W</text:p>
                    </table:table-cell>
                    <table:table-cell table:style-name="entry" table:number-rows-spanned="1" table:number-columns-spanned="2">
                      <text:p text:style-name="table_al">ADir</text:p>
                    </table:table-cell>
                    <table:table-cell table:style-name="entry" table:number-rows-spanned="1" table:number-columns-spanned="4">
                      <text:p text:style-name="table_al">TL</text:p>
                    </table:table-cell>
                    <table:table-cell table:style-name="entry" table:number-rows-spanned="1" table:number-columns-spanned="3">
                      <text:p text:style-name="table_al">MW</text:p>
                    </table:table-cell>
                    <table:table-cell table:style-name="entry" table:number-rows-spanned="1" table:number-columns-spanned="3"/>
                  </table:table-row>
                </table:table>
                <text:p text:style-name="table_bottom"/>
              </text:section>
              <text:p text:style-name="al"/>
            </text:section>
            <text:section text:name="artikel_id1-3-2-2-3-3" text:style-name="artikel">
              <text:p text:style-name="artikel_kop_titel">
                <text:span text:style-name="nadrukvet">Vuurwerkbesluit en Activiteitenbesluit. Daarnaast moeten ze beschikken over een verkoopvergunning op basis van de APV (art. 2.72a)</text:span>
              </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een aanvraag om ontheffing van het verbod om op zondag een winkel voor publiek geopend te hebben op grond van artt. 2 en 3</text:p>
                    </table:table-cell>
                    <table:table-cell table:style-name="entry" table:number-rows-spanned="1" table:number-columns-spanned="1">
                      <text:p text:style-name="table_al">B&amp;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p een aanvraag om ontheffing avondwinkel</text:p>
                    </table:table-cell>
                    <table:table-cell table:style-name="entry" table:number-rows-spanned="1" table:number-columns-spanned="1">
                      <text:p text:style-name="table_al">B&amp;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3-4" text:style-name="artikel">
              <text:p text:style-name="artikel_kop_titel">
                <text:span text:style-name="nadrukvet">Winkeltijdenwet, Verordening Winkeltijdenwet</text:span>
              </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column table:style-name="id1-3-2-2-3-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een aanvraag om ontheffing van het verbod om op zondag een winkel voor publiek geopend te hebben op grond van artt. 2 en 3</text:p>
                    </table:table-cell>
                    <table:table-cell table:style-name="entry" table:number-rows-spanned="1" table:number-columns-spanned="1">
                      <text:p text:style-name="table_al">B&amp;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p een aanvraag om ontheffing avondwinkel</text:p>
                    </table:table-cell>
                    <table:table-cell table:style-name="entry" table:number-rows-spanned="1" table:number-columns-spanned="1">
                      <text:p text:style-name="table_al">B&amp;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3-5" text:style-name="artikel">
              <text:p text:style-name="artikel_kop_titel">Drank- en Horecawet (wet)/ Drank- en Horecaverordening Veenendaal (verordening)</text:p>
              <text:section text:name="table_id1-3-2-2-3-5-2" text:style-name="table">
                <text:p text:style-name="table_top"/>
                <table:table table:style-name="tgroup">
                  <table:table-column table:style-name="id1-3-2-2-3-5-2-1-1"/>
                  <table:table-column table:style-name="id1-3-2-2-3-5-2-1-2"/>
                  <table:table-column table:style-name="id1-3-2-2-3-5-2-1-3"/>
                  <table:table-column table:style-name="id1-3-2-2-3-5-2-1-4"/>
                  <table:table-column table:style-name="id1-3-2-2-3-5-2-1-5"/>
                  <table:table-column table:style-name="id1-3-2-2-3-5-2-1-6"/>
                  <table:table-column table:style-name="id1-3-2-2-3-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Besluiten op een aanvraag om vergunning voor de uitoefening van een horecabedrijf op grond van artt. 3, 27, 28 en 29 wet en art. 2 verordening.</text:p>
                    </table:table-cell>
                    <table:table-cell table:style-name="entry" table:number-rows-spanned="1" table:number-columns-spanned="1">
                      <text:p text:style-name="table_al">B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Met inbegrip van het verbinden van voorschriften. </text:p>
                      <text:p text:style-name="table_al">Een negatief besluit op een aanvraag is niet gemandateerd.</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Besluiten inzake aanvragen om een ontheffing van de bij of krachtens art. 4. 4 lid 4 wet en art. 17 verordening.</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Met inbegrip van het verbinden van voorschriften</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esluiten naar aanleiding van een melding van een vergunninghouder inzake een verandering in de inrichting op grond van art. 30 wet.</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Melding binnen één maand na wijziging doorgeven aan de burgemeester</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schriftelijk bevestigen van een melding als bedoeld in art. 30a, eerste lid, art. 30a lid 4 wet.</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op het verzoek tot wijzigen van een aanhangsel naar aanleiding van melding van vergunninghouder op grond van art. 30a, eerste lid, art. 30a lid 5 wet. </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Een negatief besluit op een aanvraag als bedoeld in het vijfde lid is niet gemandateer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op een aanvraag om ontheffing verstrekken zwak alcoholische dranken op grond van art. 35 wet.</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Indien de ontheffing deel uitmaakt van een grote evenementenvergunning wordt het besluit genomen door de TL. Indien de ontheffing deel uitmaakt van een kleine evenementenvergunning wordt het besluit genomen door een MW.</text:p>
                    </table:table-cell>
                  </table:table-row>
                </table:table>
                <text:p text:style-name="table_bottom"/>
              </text:section>
              <text:p text:style-name="al"/>
            </text:section>
            <text:section text:name="artikel_id1-3-2-2-3-6" text:style-name="artikel">
              <text:p text:style-name="artikel_kop_titel">Wet op de kansspelen (Wet) / Verordening inzake speelautomatenhallen (Vo)</text:p>
              <text:section text:name="table_id1-3-2-2-3-6-2" text:style-name="table">
                <text:p text:style-name="table_top"/>
                <table:table table:style-name="tgroup">
                  <table:table-column table:style-name="id1-3-2-2-3-6-2-1-1"/>
                  <table:table-column table:style-name="id1-3-2-2-3-6-2-1-2"/>
                  <table:table-column table:style-name="id1-3-2-2-3-6-2-1-3"/>
                  <table:table-column table:style-name="id1-3-2-2-3-6-2-1-4"/>
                  <table:table-column table:style-name="id1-3-2-2-3-6-2-1-5"/>
                  <table:table-column table:style-name="id1-3-2-2-3-6-2-1-6"/>
                  <table:table-column table:style-name="id1-3-2-2-3-6-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6-2-1-8-2-1-1">
                        <text:list-item text:style-override="id1-3-2-2-3-6-2-1-8-2-1-1-1">
                          <text:number>1.</text:number>
                          <text:p text:style-name="table_al"/>
                        </text:list-item>
                      </text:list>
                    </table:table-cell>
                    <table:table-cell table:style-name="entry" table:number-rows-spanned="1" table:number-columns-spanned="1">
                      <text:p text:style-name="table_al">Besluiten op een aanvraag om vergunning voor gelegenheid geven kansspelen op grond van art. 3 lid 1 Wet.</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6-2-1-8-3-1-1">
                        <text:list-item text:style-override="id1-3-2-2-3-6-2-1-8-3-1-1-1">
                          <text:number>2.</text:number>
                          <text:p text:style-name="table_al"/>
                        </text:list-item>
                      </text:list>
                    </table:table-cell>
                    <table:table-cell table:style-name="entry" table:number-rows-spanned="1" table:number-columns-spanned="1">
                      <text:p text:style-name="table_al">Besluiten op een aanvraag om toestaan klein kansspel op grond van art. 7c Wet.</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6-2-1-8-4-1-1">
                        <text:list-item text:style-override="id1-3-2-2-3-6-2-1-8-4-1-1-1">
                          <text:number>3.</text:number>
                          <text:p text:style-name="table_al"/>
                        </text:list-item>
                      </text:list>
                    </table:table-cell>
                    <table:table-cell table:style-name="entry" table:number-rows-spanned="1" table:number-columns-spanned="1">
                      <text:p text:style-name="table_al">Besluiten op een aanvraag om vergunning voor het vestigen of exploiteren van een speel-automatenhal op grond van art. 2, 4 t/m 6 Vo.</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3-7" text:style-name="artikel">
              <text:p text:style-name="artikel_kop_titel">Wet Bibob</text:p>
              <text:section text:name="table_id1-3-2-2-3-7-2" text:style-name="table">
                <text:p text:style-name="table_top"/>
                <table:table table:style-name="tgroup">
                  <table:table-column table:style-name="id1-3-2-2-3-7-2-1-1"/>
                  <table:table-column table:style-name="id1-3-2-2-3-7-2-1-2"/>
                  <table:table-column table:style-name="id1-3-2-2-3-7-2-1-3"/>
                  <table:table-column table:style-name="id1-3-2-2-3-7-2-1-4"/>
                  <table:table-column table:style-name="id1-3-2-2-3-7-2-1-5"/>
                  <table:table-column table:style-name="id1-3-2-2-3-7-2-1-6"/>
                  <table:table-column table:style-name="id1-3-2-2-3-7-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zenden </text:p>
                      <text:p text:style-name="table_al">Bibob-formulier.</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Ondermandaat MW geldt alleen voor aanvragen waarop altijd een Bibob-toets plaatsvindt (artikel 5 beleidsregels toepassing Bibob Veenenda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legenheid bieden </text:p>
                      <text:p text:style-name="table_al">tot herstel/aanvulling gegevens.</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Ondermandaat MW geldt alleen voor aanvragen waarop altijd een Bibob-toets plaatsvindt (artikel 5 beleidsregels toepassing Bibob Veenenda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iten behandeling stellen aanvraa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cluderen dat het formulier niet voldoende is ingevul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orsturen advies-aanvraag naar landelijk bureau Bibob (LB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zenden notificatiebrief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lant informeren over opschorting beslistermij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formeren verlengde beslistermijn bij termijn-overschrijding door landelijk bureau bibob (LB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3-8" text:style-name="artikel">
              <text:p text:style-name="artikel_kop_titel">Huisvestingswet</text:p>
              <text:section text:name="table_id1-3-2-2-3-8-2" text:style-name="table">
                <text:p text:style-name="table_top"/>
                <table:table table:style-name="tgroup">
                  <table:table-column table:style-name="id1-3-2-2-3-8-2-1-1"/>
                  <table:table-column table:style-name="id1-3-2-2-3-8-2-1-2"/>
                  <table:table-column table:style-name="id1-3-2-2-3-8-2-1-3"/>
                  <table:table-column table:style-name="id1-3-2-2-3-8-2-1-4"/>
                  <table:table-column table:style-name="id1-3-2-2-3-8-2-1-5"/>
                  <table:table-column table:style-name="id1-3-2-2-3-8-2-1-6"/>
                  <table:table-column table:style-name="id1-3-2-2-3-8-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8-2-1-8-2-1-1">
                        <text:list-item text:style-override="id1-3-2-2-3-8-2-1-8-2-1-1-1">
                          <text:number>1.</text:number>
                          <text:p text:style-name="table_al"/>
                        </text:list-item>
                      </text:list>
                    </table:table-cell>
                    <table:table-cell table:style-name="entry" table:number-rows-spanned="1" table:number-columns-spanned="1">
                      <text:p text:style-name="table_al">Besluiten op een aanvraag om vergunning op grond van Hoofdstuk III.</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Betreft zowel onttrekking en splitsing.</text:p>
                    </table:table-cell>
                  </table:table-row>
                </table:table>
                <text:p text:style-name="table_bottom"/>
              </text:section>
              <text:p text:style-name="al"/>
            </text:section>
            <text:section text:name="artikel_id1-3-2-2-3-9" text:style-name="artikel">
              <text:p text:style-name="artikel_kop_titel">Huisvestingsverordening gemeente Veenendaal</text:p>
              <text:section text:name="table_id1-3-2-2-3-9-2" text:style-name="table">
                <text:p text:style-name="table_top"/>
                <table:table table:style-name="tgroup">
                  <table:table-column table:style-name="id1-3-2-2-3-9-2-1-1"/>
                  <table:table-column table:style-name="id1-3-2-2-3-9-2-1-2"/>
                  <table:table-column table:style-name="id1-3-2-2-3-9-2-1-3"/>
                  <table:table-column table:style-name="id1-3-2-2-3-9-2-1-4"/>
                  <table:table-column table:style-name="id1-3-2-2-3-9-2-1-5"/>
                  <table:table-column table:style-name="id1-3-2-2-3-9-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9-2-1-7-2-1-1">
                        <text:list-item text:style-override="id1-3-2-2-3-9-2-1-7-2-1-1-1">
                          <text:number>1.</text:number>
                          <text:p text:style-name="table_al"/>
                        </text:list-item>
                      </text:list>
                    </table:table-cell>
                    <table:table-cell table:style-name="entry" table:number-rows-spanned="1" table:number-columns-spanned="1">
                      <text:p text:style-name="table_al">Besluiten tot het intrekken van de urgentie, op grond van art. 3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3-10" text:style-name="artikel">
              <text:p text:style-name="artikel_kop_titel">Leegstandwet</text:p>
              <text:section text:name="table_id1-3-2-2-3-10-2" text:style-name="table">
                <text:p text:style-name="table_top"/>
                <table:table table:style-name="tgroup">
                  <table:table-column table:style-name="id1-3-2-2-3-10-2-1-1"/>
                  <table:table-column table:style-name="id1-3-2-2-3-10-2-1-2"/>
                  <table:table-column table:style-name="id1-3-2-2-3-10-2-1-3"/>
                  <table:table-column table:style-name="id1-3-2-2-3-10-2-1-4"/>
                  <table:table-column table:style-name="id1-3-2-2-3-10-2-1-5"/>
                  <table:table-column table:style-name="id1-3-2-2-3-10-2-1-6"/>
                  <table:table-column table:style-name="id1-3-2-2-3-10-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10-2-1-8-2-1-1">
                        <text:list-item text:style-override="id1-3-2-2-3-10-2-1-8-2-1-1-1">
                          <text:number>1.</text:number>
                          <text:p text:style-name="table_al"/>
                        </text:list-item>
                      </text:list>
                    </table:table-cell>
                    <table:table-cell table:style-name="entry" table:number-rows-spanned="1" table:number-columns-spanned="1">
                      <text:p text:style-name="table_al">Besluiten op een aanvraag om vergunning voor tijdelijke verhuur op grond van art. 15.</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10-2-1-8-3-1-1">
                        <text:list-item text:style-override="id1-3-2-2-3-10-2-1-8-3-1-1-1">
                          <text:number>2.</text:number>
                          <text:p text:style-name="table_al"/>
                        </text:list-item>
                      </text:list>
                    </table:table-cell>
                    <table:table-cell table:style-name="entry" table:number-rows-spanned="1" table:number-columns-spanned="1">
                      <text:p text:style-name="table_al">Verlenging vergunning tijdelijke verhuur op grond van art. 15.</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3-11" text:style-name="artikel">
              <text:p text:style-name="artikel_kop_titel">Verordening Startersleningen</text:p>
              <text:section text:name="table_id1-3-2-2-3-11-2" text:style-name="table">
                <text:p text:style-name="table_top"/>
                <table:table table:style-name="tgroup">
                  <table:table-column table:style-name="id1-3-2-2-3-11-2-1-1"/>
                  <table:table-column table:style-name="id1-3-2-2-3-11-2-1-2"/>
                  <table:table-column table:style-name="id1-3-2-2-3-11-2-1-3"/>
                  <table:table-column table:style-name="id1-3-2-2-3-11-2-1-4"/>
                  <table:table-column table:style-name="id1-3-2-2-3-11-2-1-5"/>
                  <table:table-column table:style-name="id1-3-2-2-3-11-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11-2-1-7-2-1-1">
                        <text:list-item text:style-override="id1-3-2-2-3-11-2-1-7-2-1-1-1">
                          <text:number>1.</text:number>
                          <text:p text:style-name="table_al"/>
                        </text:list-item>
                      </text:list>
                    </table:table-cell>
                    <table:table-cell table:style-name="entry" table:number-rows-spanned="1" table:number-columns-spanned="1">
                      <text:p text:style-name="table_al">Besluiten op een aanvraag om het toekennen van een starterslening op grond van art. 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Inclusief vaststellen hoogte starterslening.</text:p>
                    </table:table-cell>
                  </table:table-row>
                  <table:table-row table:style-name="row">
                    <table:table-cell table:style-name="entry" table:number-rows-spanned="1" table:number-columns-spanned="1">
                      <text:list text:style-name="id1-3-2-2-3-11-2-1-7-3-1-1">
                        <text:list-item text:style-override="id1-3-2-2-3-11-2-1-7-3-1-1-1">
                          <text:number>2.</text:number>
                          <text:p text:style-name="table_al"/>
                        </text:list-item>
                      </text:list>
                    </table:table-cell>
                    <table:table-cell table:style-name="entry" table:number-rows-spanned="1" table:number-columns-spanned="1">
                      <text:p text:style-name="table_al">Besluiten tot het intrekken van een toekenning starterslen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3-12" text:style-name="artikel">
              <text:p text:style-name="artikel_kop_titel">Verordening Blijverslening gemeente Veenendaal</text:p>
              <text:p text:style-name="al">[werkt terug tot en met 1 april 2016]</text:p>
              <text:section text:name="table_id1-3-2-2-3-12-3" text:style-name="table">
                <text:p text:style-name="table_top"/>
                <table:table table:style-name="tgroup">
                  <table:table-column table:style-name="id1-3-2-2-3-12-3-1-1"/>
                  <table:table-column table:style-name="id1-3-2-2-3-12-3-1-2"/>
                  <table:table-column table:style-name="id1-3-2-2-3-12-3-1-3"/>
                  <table:table-column table:style-name="id1-3-2-2-3-12-3-1-4"/>
                  <table:table-column table:style-name="id1-3-2-2-3-12-3-1-5"/>
                  <table:table-column table:style-name="id1-3-2-2-3-12-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12-3-1-7-2-1-1">
                        <text:list-item text:style-override="id1-3-2-2-3-12-3-1-7-2-1-1-1">
                          <text:number>1.</text:number>
                          <text:p text:style-name="table_al"/>
                        </text:list-item>
                      </text:list>
                    </table:table-cell>
                    <table:table-cell table:style-name="entry" table:number-rows-spanned="1" table:number-columns-spanned="1">
                      <text:p text:style-name="table_al">Besluiten op een aanvraag om het toekennen van een blijverslening op grond van artt. 6 en 7</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Inclusief vaststellen hoogte blijverslening.</text:p>
                    </table:table-cell>
                  </table:table-row>
                  <table:table-row table:style-name="row">
                    <table:table-cell table:style-name="entry" table:number-rows-spanned="1" table:number-columns-spanned="1">
                      <text:list text:style-name="id1-3-2-2-3-12-3-1-7-3-1-1">
                        <text:list-item text:style-override="id1-3-2-2-3-12-3-1-7-3-1-1-1">
                          <text:number>2.</text:number>
                          <text:p text:style-name="table_al"/>
                        </text:list-item>
                      </text:list>
                    </table:table-cell>
                    <table:table-cell table:style-name="entry" table:number-rows-spanned="1" table:number-columns-spanned="1">
                      <text:p text:style-name="table_al">Besluiten tot het intrekken van een toekenning blijverslening op grond van art. 7</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3-13" text:style-name="artikel">
              <text:p text:style-name="artikel_kop_titel">Verordening Duurzaamheidslening gemeente Veenendaal</text:p>
              <text:p text:style-name="al">[werkt terug tot en met 1 januari 2019]</text:p>
              <text:section text:name="table_id1-3-2-2-3-13-3" text:style-name="table">
                <text:p text:style-name="table_top"/>
                <table:table table:style-name="tgroup">
                  <table:table-column table:style-name="id1-3-2-2-3-13-3-1-1"/>
                  <table:table-column table:style-name="id1-3-2-2-3-13-3-1-2"/>
                  <table:table-column table:style-name="id1-3-2-2-3-13-3-1-3"/>
                  <table:table-column table:style-name="id1-3-2-2-3-13-3-1-4"/>
                  <table:table-column table:style-name="id1-3-2-2-3-13-3-1-5"/>
                  <table:table-column table:style-name="id1-3-2-2-3-13-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13-3-1-7-2-1-1">
                        <text:list-item text:style-override="id1-3-2-2-3-13-3-1-7-2-1-1-1">
                          <text:number>1.</text:number>
                          <text:p text:style-name="table_al"/>
                        </text:list-item>
                      </text:list>
                    </table:table-cell>
                    <table:table-cell table:style-name="entry" table:number-rows-spanned="1" table:number-columns-spanned="1">
                      <text:p text:style-name="table_al">Besluiten op een aanvraag om het toekennen van een duurzaamheidslening op grond van artt. 7 t/m 1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Inclusief vaststellen hoogte duurzaamheidslening.</text:p>
                    </table:table-cell>
                  </table:table-row>
                </table:table>
                <text:p text:style-name="table_bottom"/>
              </text:section>
              <text:p text:style-name="al"/>
            </text:section>
            <text:section text:name="artikel_id1-3-2-2-3-14" text:style-name="artikel">
              <text:p text:style-name="artikel_kop_titel">Verordening woninggebonden subsidies 1995 gemeente Veenendaal </text:p>
              <text:section text:name="table_id1-3-2-2-3-14-2" text:style-name="table">
                <text:p text:style-name="table_top"/>
                <table:table table:style-name="tgroup">
                  <table:table-column table:style-name="id1-3-2-2-3-14-2-1-1"/>
                  <table:table-column table:style-name="id1-3-2-2-3-14-2-1-2"/>
                  <table:table-column table:style-name="id1-3-2-2-3-14-2-1-3"/>
                  <table:table-column table:style-name="id1-3-2-2-3-14-2-1-4"/>
                  <table:table-column table:style-name="id1-3-2-2-3-14-2-1-5"/>
                  <table:table-column table:style-name="id1-3-2-2-3-14-2-1-6"/>
                  <table:table-column table:style-name="id1-3-2-2-3-14-2-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14-2-1-8-2-1-1">
                        <text:list-item text:style-override="id1-3-2-2-3-14-2-1-8-2-1-1-1">
                          <text:number>1.</text:number>
                          <text:p text:style-name="table_al"/>
                        </text:list-item>
                      </text:list>
                    </table:table-cell>
                    <table:table-cell table:style-name="entry" table:number-rows-spanned="1" table:number-columns-spanned="1">
                      <text:p text:style-name="table_al">Besluiten op een subsidieaanvraag op grond van paragraaf 2.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14-2-1-8-3-1-1">
                        <text:list-item text:style-override="id1-3-2-2-3-14-2-1-8-3-1-1-1">
                          <text:number>2.</text:number>
                          <text:p text:style-name="table_al"/>
                        </text:list-item>
                      </text:list>
                    </table:table-cell>
                    <table:table-cell table:style-name="entry" table:number-rows-spanned="1" table:number-columns-spanned="1">
                      <text:p text:style-name="table_al">Besluiten op een aanvraag tot vaststelling van subsidie op grond van paragraaf 2.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14-2-1-8-4-1-1">
                        <text:list-item text:style-override="id1-3-2-2-3-14-2-1-8-4-1-1-1">
                          <text:number>3.</text:number>
                          <text:p text:style-name="table_al"/>
                        </text:list-item>
                      </text:list>
                    </table:table-cell>
                    <table:table-cell table:style-name="entry" table:number-rows-spanned="1" table:number-columns-spanned="1">
                      <text:p text:style-name="table_al">Intrekken van een subsidie op grond van paragraaf 2.5:</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3-15" text:style-name="artikel">
              <text:p text:style-name="artikel_kop_titel">Wet Milieubeheer</text:p>
              <text:p text:style-name="al">[maakt deel uit van Wabo-proces en besluit]</text:p>
              <text:section text:name="table_id1-3-2-2-3-15-3" text:style-name="table">
                <text:p text:style-name="table_top"/>
                <table:table table:style-name="tgroup">
                  <table:table-column table:style-name="id1-3-2-2-3-15-3-1-1"/>
                  <table:table-column table:style-name="id1-3-2-2-3-15-3-1-2"/>
                  <table:table-column table:style-name="id1-3-2-2-3-15-3-1-3"/>
                  <table:table-column table:style-name="id1-3-2-2-3-15-3-1-4"/>
                  <table:table-column table:style-name="id1-3-2-2-3-15-3-1-5"/>
                  <table:table-column table:style-name="id1-3-2-2-3-15-3-1-6"/>
                  <table:table-column table:style-name="id1-3-2-2-3-15-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15-3-1-8-2-1-1">
                        <text:list-item text:style-override="id1-3-2-2-3-15-3-1-8-2-1-1-1">
                          <text:number>1.</text:number>
                          <text:p text:style-name="table_al"/>
                        </text:list-item>
                      </text:list>
                    </table:table-cell>
                    <table:table-cell table:style-name="entry" table:number-rows-spanned="1" table:number-columns-spanned="1">
                      <text:p text:style-name="table_al">Besluiten op een aanvraag om vergunning of melding op grond van Hoofdstuk 8 Inrichting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Betreft de bevoegdheden met betrekking tot milieuvergun-ningen en milieumeldingen.</text:p>
                    </table:table-cell>
                  </table:table-row>
                  <table:table-row table:style-name="row">
                    <table:table-cell table:style-name="entry" table:number-rows-spanned="1" table:number-columns-spanned="1">
                      <text:list text:style-name="id1-3-2-2-3-15-3-1-8-3-1-1">
                        <text:list-item text:style-override="id1-3-2-2-3-15-3-1-8-3-1-1-1">
                          <text:number>2.</text:number>
                          <text:p text:style-name="table_al"/>
                        </text:list-item>
                      </text:list>
                    </table:table-cell>
                    <table:table-cell table:style-name="entry" table:number-rows-spanned="1" table:number-columns-spanned="1">
                      <text:p text:style-name="table_al">Besluiten op een aanvraag om ontheffing op grond van artikel 10.63.</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15-3-1-8-4-1-1">
                        <text:list-item text:style-override="id1-3-2-2-3-15-3-1-8-4-1-1-1">
                          <text:number>3.</text:number>
                          <text:p text:style-name="table_al"/>
                        </text:list-item>
                      </text:list>
                    </table:table-cell>
                    <table:table-cell table:style-name="entry" table:number-rows-spanned="1" table:number-columns-spanned="1">
                      <text:p text:style-name="table_al">Besluiten tot een voorwaarschuwing van aanschrijving tot toepassing bestuursdwang of het opleggen van een dwangsom op grond van Hoofdstuk 18 Handhav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3-16" text:style-name="artikel">
              <text:p text:style-name="artikel_kop_titel">Wet Bodembescherming</text:p>
              <text:section text:name="table_id1-3-2-2-3-16-2" text:style-name="table">
                <text:p text:style-name="table_top"/>
                <table:table table:style-name="tgroup">
                  <table:table-column table:style-name="id1-3-2-2-3-16-2-1-1"/>
                  <table:table-column table:style-name="id1-3-2-2-3-16-2-1-2"/>
                  <table:table-column table:style-name="id1-3-2-2-3-16-2-1-3"/>
                  <table:table-column table:style-name="id1-3-2-2-3-16-2-1-4"/>
                  <table:table-column table:style-name="id1-3-2-2-3-16-2-1-5"/>
                  <table:table-column table:style-name="id1-3-2-2-3-16-2-1-6"/>
                  <table:table-column table:style-name="id1-3-2-2-3-16-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16-2-1-8-2-1-1">
                        <text:list-item text:style-override="id1-3-2-2-3-16-2-1-8-2-1-1-1">
                          <text:number>1.</text:number>
                          <text:p text:style-name="table_al"/>
                        </text:list-item>
                      </text:list>
                    </table:table-cell>
                    <table:table-cell table:style-name="entry" table:number-rows-spanned="1" table:number-columns-spanned="1">
                      <text:p text:style-name="table_al">Besluiten op grond van de Wet bodembescherm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3-17" text:style-name="artikel">
              <text:p text:style-name="artikel_kop_titel">Wet Vervoer Gevaarlijke stoffen </text:p>
              <text:section text:name="table_id1-3-2-2-3-17-2" text:style-name="table">
                <text:p text:style-name="table_top"/>
                <table:table table:style-name="tgroup">
                  <table:table-column table:style-name="id1-3-2-2-3-17-2-1-1"/>
                  <table:table-column table:style-name="id1-3-2-2-3-17-2-1-2"/>
                  <table:table-column table:style-name="id1-3-2-2-3-17-2-1-3"/>
                  <table:table-column table:style-name="id1-3-2-2-3-17-2-1-4"/>
                  <table:table-column table:style-name="id1-3-2-2-3-17-2-1-5"/>
                  <table:table-column table:style-name="id1-3-2-2-3-17-2-1-6"/>
                  <table:table-column table:style-name="id1-3-2-2-3-17-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17-2-1-8-2-1-1">
                        <text:list-item text:style-override="id1-3-2-2-3-17-2-1-8-2-1-1-1">
                          <text:number>1.</text:number>
                          <text:p text:style-name="table_al"/>
                        </text:list-item>
                      </text:list>
                    </table:table-cell>
                    <table:table-cell table:style-name="entry" table:number-rows-spanned="1" table:number-columns-spanned="1">
                      <text:p text:style-name="table_al">Besluiten op een aanvraag om ontheffing van de route gevaarlijke stoffen op grond van art. 22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3-18" text:style-name="artikel">
              <text:p text:style-name="artikel_kop_titel">Leerplichtwet 1969 </text:p>
              <text:section text:name="table_id1-3-2-2-3-18-2" text:style-name="table">
                <text:p text:style-name="table_top"/>
                <table:table table:style-name="tgroup">
                  <table:table-column table:style-name="id1-3-2-2-3-18-2-1-1"/>
                  <table:table-column table:style-name="id1-3-2-2-3-18-2-1-2"/>
                  <table:table-column table:style-name="id1-3-2-2-3-18-2-1-3"/>
                  <table:table-column table:style-name="id1-3-2-2-3-18-2-1-4"/>
                  <table:table-column table:style-name="id1-3-2-2-3-18-2-1-5"/>
                  <table:table-column table:style-name="id1-3-2-2-3-18-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oedkeuringsbesluit als bedoeld in art. 3a lid 1 en lid 5.</text:p>
                    </table:table-cell>
                    <table:table-cell table:style-name="entry" table:number-rows-spanned="1" table:number-columns-spanned="1">
                      <text:p text:style-name="table_al">B &amp; W</text:p>
                    </table:table-cell>
                    <table:table-cell table:style-name="entry" table:number-rows-spanned="1" table:number-columns-spanned="1">
                      <text:p text:style-name="table_al">LPA<text:a xlink:href="#_ftn1" xlink:type="simple">[1]</text:a></text:p>
                    </table:table-cell>
                    <table:table-cell table:style-name="entry" table:number-rows-spanned="1" table:number-columns-spanned="1"/>
                    <table:table-cell table:style-name="entry" table:number-rows-spanned="1" table:number-columns-spanned="1">
                      <text:p text:style-name="table_al">Jaarverslag leerpli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oedkeuringsbesluit als bedoeld in art. 3b lid 1.</text:p>
                    </table:table-cell>
                    <table:table-cell table:style-name="entry" table:number-rows-spanned="1" table:number-columns-spanned="1">
                      <text:p text:style-name="table_al">B &amp; W</text:p>
                    </table:table-cell>
                    <table:table-cell table:style-name="entry" table:number-rows-spanned="1" table:number-columns-spanned="1">
                      <text:p text:style-name="table_al">LPA</text:p>
                    </table:table-cell>
                    <table:table-cell table:style-name="entry" table:number-rows-spanned="1" table:number-columns-spanned="1"/>
                    <table:table-cell table:style-name="entry" table:number-rows-spanned="1" table:number-columns-spanned="1">
                      <text:p text:style-name="table_al">Jaarverslag leerplich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rijstellingsbesluit als bedoeld in art. 15.</text:p>
                    </table:table-cell>
                    <table:table-cell table:style-name="entry" table:number-rows-spanned="1" table:number-columns-spanned="1">
                      <text:p text:style-name="table_al">B &amp; W</text:p>
                    </table:table-cell>
                    <table:table-cell table:style-name="entry" table:number-rows-spanned="1" table:number-columns-spanned="1">
                      <text:p text:style-name="table_al">LPA</text:p>
                    </table:table-cell>
                    <table:table-cell table:style-name="entry" table:number-rows-spanned="1" table:number-columns-spanned="1"/>
                    <table:table-cell table:style-name="entry" table:number-rows-spanned="1" table:number-columns-spanned="1">
                      <text:p text:style-name="table_al">Jaarverslag leerplicht</text:p>
                    </table:table-cell>
                  </table:table-row>
                </table:table>
                <text:p text:style-name="table_bottom"/>
              </text:section>
              <text:p text:style-name="al">
              <text:a xlink:href="#_ftnref1" xlink:type="simple">[1]</text:a> Wettelijk geregeld o.g.v. art. 16 Leerplichtwet 1969</text:p>
              <text:p text:style-name="al"/>
            </text:section>
            <text:section text:name="artikel_id1-3-2-2-3-19" text:style-name="artikel">
              <text:p text:style-name="artikel_kop_titel">Legesverordening (Tarieventabel)</text:p>
              <text:section text:name="table_id1-3-2-2-3-19-2" text:style-name="table">
                <text:p text:style-name="table_top"/>
                <table:table table:style-name="tgroup">
                  <table:table-column table:style-name="id1-3-2-2-3-19-2-1-1"/>
                  <table:table-column table:style-name="id1-3-2-2-3-19-2-1-2"/>
                  <table:table-column table:style-name="id1-3-2-2-3-19-2-1-3"/>
                  <table:table-column table:style-name="id1-3-2-2-3-19-2-1-4"/>
                  <table:table-column table:style-name="id1-3-2-2-3-19-2-1-5"/>
                  <table:table-column table:style-name="id1-3-2-2-3-19-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19-2-1-7-2-1-1">
                        <text:list-item text:style-override="id1-3-2-2-3-19-2-1-7-2-1-1-1">
                          <text:number>1.</text:number>
                          <text:p text:style-name="table_al"/>
                        </text:list-item>
                      </text:list>
                    </table:table-cell>
                    <table:table-cell table:style-name="entry" table:number-rows-spanned="1" table:number-columns-spanned="1">
                      <text:p text:style-name="table_al">Het opleggen van aanslagen.</text:p>
                    </table:table-cell>
                    <table:table-cell table:style-name="entry" table:number-rows-spanned="1" table:number-columns-spanned="1">
                      <text:p text:style-name="table_al">HA</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920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0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0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titel 10.1 van de Algemene wet bestuursrecht]|[1.0:c:BWBR0005537&amp;titeldeel=10.1&amp;g=2021-04-01</meta:user-defined>
    <meta:user-defined meta:name="DC.source">http://decentrale.regelgeving.overheid.nl/cvdr/XHTMLoutput/Historie/Veenendaal/651612/CVDR651612_2.html</meta:user-defined>
    <dc:language>nl</dc:language>
    <meta:user-defined meta:name="OVERHEID.Gemeente/DC.spatial">Veenendaal</meta:user-defined>
    <meta:user-defined meta:name="DC.title">Ondermandaatbesluit Team Leefbaarheid en Veiligheid</meta:user-defined>
    <meta:user-defined meta:name="DCTERMS.W3CDTF/DCTERMS.available">2021-05-05</meta:user-defined>
    <meta:user-defined meta:name="DCTERMS.W3CDTF/OVERHEIDop.jaargang">2021</meta:user-defined>
    <meta:user-defined meta:name="OVERHEIDop.publicationIssue">139206</meta:user-defined>
    <meta:user-defined meta:name="OVERHEIDop.betreftRegeling">CVDR657327_1</meta:user-defined>
    <meta:user-defined meta:name="OVERHEIDop.GmbID/DC.identifier">gmb-2021-139206</meta:user-defined>
    <meta:user-defined meta:name="xs:date/OVERHEIDop.startdatum">2021-05-06</meta:user-defined>
    <meta:user-defined meta:name="OVERHEIDop.versieInformatie"/>
  </office:meta>
</office:document-meta>
</file>