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april 2021, verlening APV ontheffing, plaatsen containers, van 10 mei 2021 tot 25 juni 2021, adres t.h.v. Gruttolaan 2 Baarle-Nassau (zaaknummer 341516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919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9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9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819.214 384458.891</meta:user-defined>
    <meta:user-defined meta:name="DC.title">Verleende ontheffing APV</meta:user-defined>
    <meta:user-defined meta:name="OVERHEID.PostcodeHuisnummer/OVERHEIDop.postcodeHuisnummer">5111DB 2</meta:user-defined>
    <meta:user-defined meta:name="OVERHEIDop.straatnaam">Gruttolaan</meta:user-defined>
    <meta:user-defined meta:name="OVERHEIDop.woonplaats">Baarle-Nassau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193</meta:user-defined>
    <meta:user-defined meta:name="OVERHEIDop.GmbID/DC.identifier">gmb-2021-139193</meta:user-defined>
    <meta:user-defined meta:name="OVERHEIDop.versieInformatie"/>
  </office:meta>
</office:document-meta>
</file>