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7, nieuwe aanvraag, het bouwen van een bijgebouw met overdekt zwembad,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61</text:p>
            <text:p text:style-name="common-al">Ingekomen 26-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1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857.787 444810.626</meta:user-defined>
    <meta:user-defined meta:name="DC.title">Hartenseweg 17, nieuwe aanvraag, het bouwen van een bijgebouw met overdekt zwembad, reguliere procedure bouw</meta:user-defined>
    <meta:user-defined meta:name="OVERHEID.PostcodeHuisnummer/OVERHEIDop.postcodeHuisnummer">6705BH 17</meta:user-defined>
    <meta:user-defined meta:name="OVERHEIDop.straatnaam">Hartenseweg</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191</meta:user-defined>
    <meta:user-defined meta:name="OVERHEIDop.GmbID/DC.identifier">gmb-2021-139191</meta:user-defined>
    <meta:user-defined meta:name="OVERHEIDop.versieInformatie"/>
  </office:meta>
</office:document-meta>
</file>