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start m.e.r.-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1, Hoogeind 1, 4 en 6, 5111 EM</text:span>
          </text:p>
            <text:p text:style-name="common-al">veranderen en uitbreiden varkenshouderij </text:p>
            <text:p text:style-name="common-al">
            <text:span text:style-name="nadrukcur"/>
          </text:p>
            <text:p text:style-name="common-al">
            <text:span text:style-name="nadrukcur">Waar kunt u de Mededeling inzien?</text:span>
          </text:p>
            <text:p text:style-name="common-al">Gedurende de inspraakperiode van 7 mei tot en met 18 juni 2021 ligt de Mededeling voor iedereen ter inzage op het gemeentekantoor van de gemeente Baarle-Nassau. 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>
            <text:span text:style-name="nadrukcur"/>
          </text:p>
            <text:p text:style-name="common-al">
            <text:span text:style-name="nadrukcur">Hoe kunt u uw reactie geven?</text:span>
          </text:p>
            <text:p text:style-name="common-al">Een ieder kan zijn of haar opmerkingen gedurende de inspraakperiode insturen door deze te richten aan: Omgevingsdienst Midden- en West-Brabant, ter attentie van de heer D. Dekkers, Postbus 75, 5000 AB Tilburg onder vermelding van: zaaknr. 2021-002557. U kunt deze ook digitaal insturen naar <text:a xlink:href="mailto:info@omwb.nl" xlink:type="simple">info@omw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18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133 382795</meta:user-defined>
    <meta:user-defined meta:name="DC.title">Mededeling start m.e.r.-procedure</meta:user-defined>
    <meta:user-defined meta:name="OVERHEID.PostcodeHuisnummer/OVERHEIDop.postcodeHuisnummer">5111EM 1</meta:user-defined>
    <meta:user-defined meta:name="OVERHEIDop.straatnaam">Hoogeind</meta:user-defined>
    <meta:user-defined meta:name="OVERHEIDop.woonplaats">Baarle-Nassau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185</meta:user-defined>
    <meta:user-defined meta:name="OVERHEIDop.GmbID/DC.identifier">gmb-2021-139185</meta:user-defined>
    <meta:user-defined meta:name="OVERHEIDop.versieInformatie"/>
  </office:meta>
</office:document-meta>
</file>