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pslagcontainer, Oliemolen Leiden, [LDN01S05367]Straatnaam Leiden S 5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296</text:p>
            <text:p text:style-name="common-al">Ingekomen: 01-05-2021 00:00</text:p>
            <text:p text:style-name="common-al">Locatie: Oliemolen Leiden, [LDN01S05367]Straatnaam Leiden S 536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296" xlink:type="simple">publicatiesomgevingsvergunningen@leiden.nl</text:a> de volgende gegevens:</text:p>
            <text:p text:style-name="common-al">- het kenmerk van de aanvraag: Z/21/32552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1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opslagcontainer</meta:user-defined>
    <dc:language>nl</dc:language>
    <meta:user-defined meta:name="OVERHEID.EPSG28992/DC.spatial">94757.0610663878 465676.360448269</meta:user-defined>
    <meta:user-defined meta:name="DC.title">Aanvraag omgevingsvergunning, plaatsen opslagcontainer, Oliemolen Leiden, [LDN01S05367]Straatnaam Leiden S 5367</meta:user-defined>
    <meta:user-defined meta:name="OVERHEID.PostcodeHuisnummer/OVERHEIDop.postcodeHuisnummer">2317NW 18</meta:user-defined>
    <meta:user-defined meta:name="OVERHEIDop.straatnaam">Torenmolen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179</meta:user-defined>
    <meta:user-defined meta:name="OVERHEIDop.GmbID/DC.identifier">gmb-2021-139179</meta:user-defined>
    <meta:user-defined meta:name="OVERHEIDop.versieInformatie"/>
  </office:meta>
</office:document-meta>
</file>