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straat 26 te Sevenum, verleende vergunning op basis van de Algemene Plaatselijke Verordening (besluitdatum 3 me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Drank en horeca vergunning voor HorecaRaadhuisplein VOF aan de Raadhuisstraat 26 te Seven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4 mei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917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17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17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182 380475</meta:user-defined>
    <meta:user-defined meta:name="DC.title">Raadhuisstraat 26 te Sevenum, verleende vergunning op basis van de Algemene Plaatselijke Verordening (besluitdatum 3 mei 2021)</meta:user-defined>
    <meta:user-defined meta:name="OVERHEID.PostcodeHuisnummer/OVERHEIDop.postcodeHuisnummer">5975BJ 26</meta:user-defined>
    <meta:user-defined meta:name="OVERHEIDop.straatnaam">Raadhuisstraat</meta:user-defined>
    <meta:user-defined meta:name="OVERHEIDop.woonplaats">Sevenum</meta:user-defined>
    <meta:user-defined meta:name="DCTERMS.W3CDTF/DCTERMS.available">2021-05-05</meta:user-defined>
    <meta:user-defined meta:name="DCTERMS.W3CDTF/OVERHEIDop.jaargang">2021</meta:user-defined>
    <meta:user-defined meta:name="OVERHEIDop.publicationIssue">139173</meta:user-defined>
    <meta:user-defined meta:name="OVERHEIDop.GmbID/DC.identifier">gmb-2021-139173</meta:user-defined>
    <meta:user-defined meta:name="OVERHEIDop.versieInformatie"/>
  </office:meta>
</office:document-meta>
</file>