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, Wiekenweg z/nr., 2387 Baarle-Hertog </text:span>
          </text:p>
            <text:p text:style-name="common-al">stedenbouwkundige handelingen en exploitatie van een ingedeelde inrichting voor de opslag van vuurwerk </text:p>
            <text:p text:style-name="common-al"/>
            <text:p text:style-name="common-al">Het openbaar onderzoek loopt van <text:span text:style-name="nadrukvet">22 april 2021 tot en met 21 mei 2021</text:span>.</text:p>
            <text:p text:style-name="common-al">Meer informatie kunt u opvragen bij de dienst omgeving van de gemeente Baarle-Herto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17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171</meta:user-defined>
    <meta:user-defined meta:name="OVERHEIDop.GmbID/DC.identifier">gmb-2021-139171</meta:user-defined>
    <meta:user-defined meta:name="OVERHEIDop.versieInformatie"/>
  </office:meta>
</office:document-meta>
</file>