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nabij De Boelelaan, Amsterdam - vervangen reclameob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een reclameobject. Ontvangstdatum aanvraag: 17 maart 2021 Aanvrager: JCDecaux Nederland B.V. Zaaknummer: 1028875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360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3606</meta:user-defined>
    <meta:user-defined meta:name="DCTERMS.abstract">Bekendmaking van Gemeente Amsterdam</meta:user-defined>
    <dc:language>nl</dc:language>
    <meta:user-defined meta:name="OVERHEID.EPSG28992/DC.spatial">120366 483113</meta:user-defined>
    <meta:user-defined meta:name="DC.title">Beethovenstraat nabij De Boelelaan, Amsterdam - vervangen reclameobject</meta:user-defined>
    <meta:user-defined meta:name="OVERHEID.PostcodeHuisnummer/OVERHEIDop.postcodeHuisnummer">1082RA 201</meta:user-defined>
    <meta:user-defined meta:name="OVERHEIDop.straatnaam">De Boelelaan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67</meta:user-defined>
    <meta:user-defined meta:name="OVERHEIDop.GmbID/DC.identifier">gmb-2021-139167</meta:user-defined>
    <meta:user-defined meta:name="OVERHEIDop.versieInformatie"/>
  </office:meta>
</office:document-meta>
</file>