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4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Lelystad, Albatroslaan 262</text:span></text:p>
            <text:p text:style-name="common-al"/>
            <text:p text:style-name="common-al">Dossiernummer: 2904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4</meta:user-defined>
    <meta:user-defined meta:name="DCTERMS.abstract">plaatsen van een erfafscheiding</meta:user-defined>
    <dc:language>nl</dc:language>
    <meta:user-defined meta:name="OVERHEID.EPSG28992/DC.spatial">160134.455 506599.972</meta:user-defined>
    <meta:user-defined meta:name="DC.title">2904 Verlengingsbesluit</meta:user-defined>
    <meta:user-defined meta:name="OVERHEID.PostcodeHuisnummer/OVERHEIDop.postcodeHuisnummer">8241CR 262</meta:user-defined>
    <meta:user-defined meta:name="OVERHEIDop.straatnaam">Albatroslaan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55</meta:user-defined>
    <meta:user-defined meta:name="OVERHEIDop.GmbID/DC.identifier">gmb-2021-139155</meta:user-defined>
    <meta:user-defined meta:name="OVERHEIDop.versieInformatie"/>
  </office:meta>
</office:document-meta>
</file>