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rel-column-width="45*"/>
    </style:style>
    <style:style style:family="table-column" style:parent-style-name="colspec" style:name="id1-3-2-1-1-24-1-2">
      <style:table-column-properties style:rel-column-width="23*"/>
    </style:style>
    <style:style style:family="table-column" style:parent-style-name="colspec" style:name="id1-3-2-1-1-24-1-3">
      <style:table-column-properties style:rel-column-width="30*"/>
    </style:style>
  </office:automatic-styles>
  <office:body>
    <office:text>
      <text:p text:style-name="new_page_staatscourant"/>
      <text:p text:style-name="single-kop-titel">Gemeente Heerlen - Besluit ondermandaat invorderingsbevoegdheid Gemeente Heerl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anager van het Domein Middelen van de gemeente Heerlen,</text:p>
            <text:p text:style-name="common-al"/>
            <text:p text:style-name="common-al">overwegende:</text:p>
            <text:p text:style-name="common-al"/>
            <text:p text:style-name="common-al">dat bij besluit van 13-04-2021 door de invorderingsambtenaar van de gemeenschappelijke regeling, Belastingsamenwerking Gemeenten en Waterschappen (BsGW) mandaat verleend is aan de manager van het Domein Middelen voor wat betreft de invorderingsbevoegdheid van Leges, Marktgelden, Lijkbezorgingsrechten en Parkeerbelasting. </text:p>
            <text:p text:style-name="common-al"/>
            <text:p text:style-name="common-al">dat het op grond van artikel 4 van hetzelfde besluit is toegestaan om ondermandaat te verlenen aan functionarissen in dienst van de Gemeente Heerlen;</text:p>
            <text:p text:style-name="common-al"/>
            <text:p text:style-name="common-al">dat het wenselijk is om van de mogelijkheid om ondermandaat te verlenen gebruik te maken;</text:p>
            <text:p text:style-name="common-al"/>
            <text:p text:style-name="common-al">BESLUIT</text:p>
            <text:p text:style-name="common-al"/>
            <text:p text:style-name="common-al">Ondermandaat te verlenen voor wat betreft de invorderingsbevoegdheid van Leges, Marktgelden, Lijkbezorgingsrechten en Parkeerbelasting aan de functionarissen genoemd in bijlage 1. De uitoefening van de bevoegdheid geschiedt met inachtneming van de kaders en voorwaarden zoals aangegeven in het mandaatbesluit van 13-04-2021. </text:p>
            <text:p text:style-name="common-al"/>
            <text:p text:style-name="common-al">Heerlen, 28-04-2021</text:p>
            <text:p text:style-name="common-al"/>
            <text:p text:style-name="common-al">A.P.W.M. Scheepers</text:p>
            <text:p text:style-name="common-al">Domeinmanager Middelen</text:p>
            <text:p text:style-name="common-al"/>
            <text:p text:style-name="common-al"/>
            <text:p text:style-name="common-al">BIJLAGE 1 (behorende bij “Besluit ondermandaat invorderingsbevoegdheid Gemeente Heerlen 2021”)</text:p>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Domeinmanager</text:span>
                    </text:p>
                  </table:table-cell>
                  <table:table-cell table:style-name="entry" table:number-rows-spanned="1" table:number-columns-spanned="1">
                    <text:p text:style-name="table_al">
                      <text:span text:style-name="nadrukvet">Teamleider/ Medewerke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Verstrekkingen op basis van de Wet basisregistratie person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Informatie Management </text:p>
                  </table:table-cell>
                </table:table-row>
                <table:table-row table:style-name="row">
                  <table:table-cell table:style-name="entry" table:number-rows-spanned="1" table:number-columns-spanned="1">
                    <text:p text:style-name="table_al">Bestuursstukken</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Informatie Management </text:p>
                  </table:table-cell>
                </table:table-row>
                <table:table-row table:style-name="row">
                  <table:table-cell table:style-name="entry" table:number-rows-spanned="1" table:number-columns-spanned="1">
                    <text:p text:style-name="table_al">Overige publiekszaken</text:p>
                  </table:table-cell>
                  <table:table-cell table:style-name="entry" table:number-rows-spanned="1" table:number-columns-spanned="1">
                    <text:p text:style-name="table_al">Domeinmanager Inwoners</text:p>
                  </table:table-cell>
                  <table:table-cell table:style-name="entry" table:number-rows-spanned="1" table:number-columns-spanned="1">
                    <text:p text:style-name="table_al">Teamleider Burgerzaken</text:p>
                  </table:table-cell>
                </table:table-row>
                <table:table-row table:style-name="row">
                  <table:table-cell table:style-name="entry" table:number-rows-spanned="1" table:number-columns-spanned="1">
                    <text:p text:style-name="table_al">Gemeentearchief</text:p>
                  </table:table-cell>
                  <table:table-cell table:style-name="entry" table:number-rows-spanned="1" table:number-columns-spanned="1">
                    <text:p text:style-name="table_al">Domeinmanager Economie/Middelen</text:p>
                  </table:table-cell>
                  <table:table-cell table:style-name="entry" table:number-rows-spanned="1" table:number-columns-spanned="1">
                    <text:p text:style-name="table_al">Teamleider Historisch Goud</text:p>
                  </table:table-cell>
                </table:table-row>
                <table:table-row table:style-name="row">
                  <table:table-cell table:style-name="entry" table:number-rows-spanned="1" table:number-columns-spanned="1">
                    <text:p text:style-name="table_al">Gemeentegarantie</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Domeinmanager Ruimte/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Domeinmanager Ruimte/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Domeinmanager Ruimte/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Verkeer en Vervoer <text:span text:style-name="nadrukcur">m.u.v. artikel 1.18.3</text:span></text:p>
                  </table:table-cell>
                  <table:table-cell table:style-name="entry" table:number-rows-spanned="1" table:number-columns-spanned="1">
                    <text:p text:style-name="table_al">Domeinmanager Ruimte/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 Afgeven Gehandicapten Parkeer Kaart (Verkeer en Vervoer artikel 1.18.3)</text:p>
                  </table:table-cell>
                  <table:table-cell table:style-name="entry" table:number-rows-spanned="1" table:number-columns-spanned="1">
                    <text:p text:style-name="table_al">Domeinmanager Maatschappij/Middelen</text:p>
                  </table:table-cell>
                  <table:table-cell table:style-name="entry" table:number-rows-spanned="1" table:number-columns-spanned="1">
                    <text:p text:style-name="table_al">Teamleider Wet Maatschappelijke Ondersteuning/ Financiën</text:p>
                  </table:table-cell>
                </table:table-row>
                <table:table-row table:style-name="row">
                  <table:table-cell table:style-name="entry" table:number-rows-spanned="1" table:number-columns-spanned="1">
                    <text:p text:style-name="table_al">Diversen (algemene Diensten)</text:p>
                  </table:table-cell>
                  <table:table-cell table:style-name="entry" table:number-rows-spanned="1" table:number-columns-spanned="1">
                    <text:p text:style-name="table_al">Domeinmanager Inwoners/Ruimte/Organisatie</text:p>
                  </table:table-cell>
                  <table:table-cell table:style-name="entry" table:number-rows-spanned="1" table:number-columns-spanned="1">
                    <text:p text:style-name="table_al">Teamleider Burgerzaken/Vergunningen/Juridisch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overleg aanvraag omgevingsvergunning</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Omgevingsvergunning <text:span text:style-name="nadrukcur">m.u.v. artikel 2.3.16</text:span></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 Beoordeling bodemrapport (Omgevingsvergunning artikel 2.3.16) </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Ruimtelijk en Milieu Toezicht/ Financiën</text:p>
                  </table:table-cell>
                </table:table-row>
                <table:table-row table:style-name="row">
                  <table:table-cell table:style-name="entry" table:number-rows-spanned="1" table:number-columns-spanned="1">
                    <text:p text:style-name="table_al">Vermindering </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Teruggaaf/ gedeeltelijke heffing</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Bestemmingswijzigingen</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Bodemgesteldheidonderzoek</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Ruimtelijk en Milieu Toezicht/ Financiën</text:p>
                  </table:table-cell>
                </table:table-row>
                <table:table-row table:style-name="row">
                  <table:table-cell table:style-name="entry" table:number-rows-spanned="1" table:number-columns-spanned="1">
                    <text:p text:style-name="table_al">In deze titel niet benoemde beschikking/diensten</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In deze titel niet benoemde vergunning, ontheffing, informatieverstrekking of overige dienstverlening</text:p>
                  </table:table-cell>
                  <table:table-cell table:style-name="entry" table:number-rows-spanned="1" table:number-columns-spanned="1">
                    <text:p text:style-name="table_al">Domeinmanager Inwoners/Ruimte/ Middelen</text:p>
                  </table:table-cell>
                  <table:table-cell table:style-name="entry" table:number-rows-spanned="1" table:number-columns-spanned="1">
                    <text:p text:style-name="table_al">Temaleider Burgerzaken/Vergunningen/ Midd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marktgel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rktgelden als bedoeld in artikel 2</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lijkbezorgingsre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echten als bedoeld in artikel 2</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parkeerbelas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erschuldigde parkeerbelasting: artikel 2a) betaald parkeren </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Stadsbeheer/ Financiën</text:p>
                  </table:table-cell>
                </table:table-row>
                <table:table-row table:style-name="row">
                  <table:table-cell table:style-name="entry" table:number-rows-spanned="1" table:number-columns-spanned="1">
                    <text:p text:style-name="table_al">De verschuldigde parkeerbelasting: artikel 2b) vergunningen /ontheffingen</text:p>
                  </table:table-cell>
                  <table:table-cell table:style-name="entry" table:number-rows-spanned="1" table:number-columns-spanned="1">
                    <text:p text:style-name="table_al">Domeinmanager Ruimte/ Middelen</text:p>
                  </table:table-cell>
                  <table:table-cell table:style-name="entry" table:number-rows-spanned="1" table:number-columns-spanned="1">
                    <text:p text:style-name="table_al">Teamleider Vergunningen/ Financiën</text:p>
                  </table:table-cell>
                </table:table-row>
              </table:table>
              <text:p text:style-name="table_bottom"/>
            </text:section>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1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dc:language>nl</dc:language>
    <meta:user-defined meta:name="OVERHEID.Gemeente/DC.spatial">Heerlen</meta:user-defined>
    <meta:user-defined meta:name="DC.title">Gemeente Heerlen - Besluit ondermandaat invorderingsbevoegdheid Gemeente Heerlen 2021</meta:user-defined>
    <meta:user-defined meta:name="DCTERMS.W3CDTF/DCTERMS.available">2021-05-05</meta:user-defined>
    <meta:user-defined meta:name="DCTERMS.W3CDTF/OVERHEIDop.jaargang">2021</meta:user-defined>
    <meta:user-defined meta:name="OVERHEIDop.publicationIssue">139126</meta:user-defined>
    <meta:user-defined meta:name="OVERHEIDop.GmbID/DC.identifier">gmb-2021-139126</meta:user-defined>
    <meta:user-defined meta:name="OVERHEIDop.versieInformatie"/>
  </office:meta>
</office:document-meta>
</file>