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41 1017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541 1017BW Amsterdam</text:p>
            <text:p text:style-name="common-al">Omschrijving: maken van een dakterras ter hoogte van de vierde verdieping aan de straatzijde ten behoeve van de kantoorfunctie</text:p>
            <text:p text:style-name="common-al">Datum ontvangst: 31-03-2021</text:p>
            <text:p text:style-name="common-al">Zaaknummer: Z2021-C001976</text:p>
            <text:p text:style-name="common-al">OLO nummer: 59603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dakterras ter hoogte van de vierde verdieping aan de straatzijde ten behoeve van de kantoorfunctie</meta:user-defined>
    <dc:language>nl</dc:language>
    <meta:user-defined meta:name="OVERHEID.EPSG28992/DC.spatial">121447.000090919 486480.000461123</meta:user-defined>
    <meta:user-defined meta:name="DC.title">Aanvraag omgevingsvergunning Herengracht 541 1017BW Amsterdam</meta:user-defined>
    <meta:user-defined meta:name="OVERHEID.PostcodeHuisnummer/OVERHEIDop.postcodeHuisnummer">1017BW 541</meta:user-defined>
    <meta:user-defined meta:name="OVERHEIDop.straatnaam">Herengracht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17</meta:user-defined>
    <meta:user-defined meta:name="OVERHEIDop.GmbID/DC.identifier">gmb-2021-139117</meta:user-defined>
    <meta:user-defined meta:name="OVERHEIDop.versieInformatie"/>
  </office:meta>
</office:document-meta>
</file>