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31 verlenging beslistermijn (verz. 23-04-2021) Droogdok en Kraa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Perceel G 5365 Droogdok 2987 WC en Kraanbaan 2987 WB Ridderkerk (R200311031), voor nieuwbouw 45 eengezinswoningen Riederwerf fase 5 en fase 6 (verz. 23-04-2021).</text:p>
            <text:p text:style-name="common-al">De beslistermijn wordt verlengd omdat meer tijd nodig is om de aanvraag te beoordelen. </text:p>
            <text:p text:style-name="common-al">Door dit besluit is de nieuwe uiterste beslisdatum 02-07-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1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31</meta:user-defined>
    <meta:user-defined meta:name="DCTERMS.abstract">Perceel G 5365 Droogdok en Kraanbaan, nieuwbouw 45 eengezinswoningen Riederwerf fase 5 en fase 6 </meta:user-defined>
    <dc:language>nl</dc:language>
    <meta:user-defined meta:name="OVERHEID.EPSG28992/DC.spatial">100157.113 434048.083</meta:user-defined>
    <meta:user-defined meta:name="OVERHEID.EPSG28992/DC.spatial">100213.11 434065.278</meta:user-defined>
    <meta:user-defined meta:name="DC.title">Omgevingsvergunning R200311031 verlenging beslistermijn (verz. 23-04-2021) Droogdok en Kraanbaan</meta:user-defined>
    <meta:user-defined meta:name="OVERHEID.PostcodeHuisnummer/OVERHEIDop.postcodeHuisnummer">2987WB 14</meta:user-defined>
    <meta:user-defined meta:name="OVERHEID.PostcodeHuisnummer/OVERHEIDop.postcodeHuisnummer">2987WC 7</meta:user-defined>
    <meta:user-defined meta:name="OVERHEIDop.straatnaam">Kraanbaan</meta:user-defined>
    <meta:user-defined meta:name="OVERHEIDop.straatnaam">Droogdok</meta:user-defined>
    <meta:user-defined meta:name="OVERHEIDop.woonplaats">Ridderkerk</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9116</meta:user-defined>
    <meta:user-defined meta:name="OVERHEIDop.GmbID/DC.identifier">gmb-2021-139116</meta:user-defined>
    <meta:user-defined meta:name="OVERHEIDop.versieInformatie"/>
  </office:meta>
</office:document-meta>
</file>