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ranje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64</text:span></text:p>
            <text:p text:style-name="common-al"/>
            <text:p text:style-name="common-al">Op 17 april 2021 hebben wij een melding ontvangen van Dierenwereld XL aan de <text:span text:style-name="nadrukvet">Oranjestraat 10 in Terneuzen</text:span><text:span text:style-name="nadrukvet">.</text:span></text:p>
            <text:p text:style-name="common-al"/>
            <text:p text:style-name="common-al">Het gaat om een melding in het kader van het Activiteitenbesluit, over het uitbreiden van de verkoopruimte van de winkel met de bestaande bovenverdiep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. Steenvoorden, medewerker van de RUD Zeeland, telefoonnummer +31 (0)6 130 558 00 of 0115 – 745 100. Ook kunt u hier terecht voor een mondelinge toelichting en kopieen van de stukken.</text:p>
            <text:p text:style-name="common-al"/>
            <text:p text:style-name="common-al">Terneuzen, 5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11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792.676 372313.059</meta:user-defined>
    <meta:user-defined meta:name="DC.title">Melding Activiteitenbesluit Oranjestraat 10 in Terneuzen</meta:user-defined>
    <meta:user-defined meta:name="OVERHEID.PostcodeHuisnummer/OVERHEIDop.postcodeHuisnummer">4532BS 10</meta:user-defined>
    <meta:user-defined meta:name="OVERHEIDop.straatnaam">Oranjestraat</meta:user-defined>
    <meta:user-defined meta:name="OVERHEIDop.woonplaats">Terneu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14</meta:user-defined>
    <meta:user-defined meta:name="OVERHEIDop.GmbID/DC.identifier">gmb-2021-139114</meta:user-defined>
    <meta:user-defined meta:name="OVERHEIDop.versieInformatie"/>
  </office:meta>
</office:document-meta>
</file>