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pontons - naast de Rekervlotbru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ast de Rekervlotbrug te Alkmaar:</text:span> plaatsen van pontons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11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1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1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ing vergunning gebruik openbare weg - plaatsen van pontons - naast de Rekervlotbrug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13</meta:user-defined>
    <meta:user-defined meta:name="OVERHEIDop.GmbID/DC.identifier">gmb-2021-139113</meta:user-defined>
    <meta:user-defined meta:name="OVERHEIDop.versieInformatie"/>
  </office:meta>
</office:document-meta>
</file>