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nemen tot onttrekking aan de openbaarheid van parkeerstrook en trottoir Hoofdstraat 51 in Wa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Leeuwarden zijn van plan de gemeenteraad voor te stellen om de parkeerstrook en het trottoir Hoofdstraat 51 in Warten aan de openbaarheid te onttrekken. Van donderdag 6 mei  2021 tot en met woensdag 16 juni 2021 ligt het ontwerpbesluit met bijbehorende stukken ter inzage.</text:p>
            <text:p text:style-name="common-al">
            <text:span text:style-name="nadrukvet">Plannen</text:span>
          </text:p>
            <text:p text:style-name="common-al">De bewoners van Hoofdstraat 51 in Warten hebben het college verzocht de parkeerstrook en het trottoir voor het pand Hoofdstraat 51 aan de openbaarheid te onttrekken. De huidige kadastrale grens van het perceel Hoofdstraat 51 loopt dwars door de parkeerstrook. Daardoor is een deel van de parkeerstrook en het trottoir kadastraal gezien eigendom van de eigenaar van Hoofdstraat 51. Het overige deel van de parkeerstrook is gemeentelijk eigendom. </text:p>
            <text:p text:style-name="common-al">Het deel dat in eigendom is van de eigenaren van Hoofdstraat 51 wordt met het onttrekken aan de openbaarheid ingericht als tuin. </text:p>
            <text:p text:style-name="common-al">Voor het overige deel geldt dat met het opheffen van de parkeerstrook de weg op deze locatie verbreed wordt in de vorm van een passeerstrook. Dit zorgt ervoor dat het verkeer de mogelijkheid krijgt om elkaar hier te kunnen passeren, wat de verkeersveiligheid op dit deel van de Hoofdstraat ten goede komt.</text:p>
            <text:p text:style-name="common-al">
            <text:span text:style-name="nadrukvet">Inzage</text:span>
          </text:p>
            <text:p text:style-name="common-al">Het ontwerpbesluit met bijbehorende stukken kunt u inzien:</text:p>
            <text:list text:style-name="id1-3-2-1-1-8">
              <text:list-item text:style-override="id1-3-2-1-1-8-1">
                <text:number>•</text:number>
                <text:p text:style-name="al">in het Gemeentehuis, Oldehoofsterkerkhof 2, Leeuwarden (op werkdagen van 8.30 tot 17.00 uur) /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
            <text:p text:style-name="common-al">
            <text:span text:style-name="nadrukvet">Reageren </text:span>
          </text:p>
            <text:p text:style-name="common-al">In de periode waarin het ontwerpbesluit  ter inzage ligt, kunt u uw zienswijze indienen. Dat kan schriftelijk of mondeling. In een zienswijze beschrijft u met welke punten u het wel of niet eens bent en waarom.  Deze punten kan de gemeenteraad dan nog meenemen in het definitieve besluit.</text:p>
            <text:list text:style-name="id1-3-2-1-1-11">
              <text:list-item text:style-override="id1-3-2-1-1-11-1">
                <text:number>•</text:number>
                <text:p text:style-name="al">schriftelijk: schrijf een brief aan de gemeente Leeuwarden, t.a.v. de gemeenteraad, Postbus 21000, 8900 JA Leeuwarden</text:p>
              </text:list-item>
            </text:list>
            <text:p text:style-name="last-al">Vermeld in uw brief:</text:p>
            <text:list text:style-name="id1-3-2-1-1-13">
              <text:list-item text:style-override="id1-3-2-1-1-13-1">
                <text:number>•</text:number>
                <text:p text:style-name="al">onttrekking parkeerstrook Hoofdstraat 51 Warten</text:p>
              </text:list-item>
              <text:list-item text:style-override="id1-3-2-1-1-13-2">
                <text:number>•</text:number>
                <text:p text:style-name="al">waarom u een zienswijze indient</text:p>
              </text:list-item>
              <text:list-item text:style-override="id1-3-2-1-1-13-3">
                <text:number>•</text:number>
                <text:p text:style-name="al">de datum</text:p>
              </text:list-item>
              <text:list-item text:style-override="id1-3-2-1-1-13-4">
                <text:number>•</text:number>
                <text:p text:style-name="al">uw naam en adres</text:p>
              </text:list-item>
              <text:list-item text:style-override="id1-3-2-1-1-13-5">
                <text:number>•</text:number>
                <text:p text:style-name="al">uw handtekening</text:p>
              </text:list-item>
            </text:list>
            <text:list text:style-name="id1-3-2-1-1-14">
              <text:list-item text:style-override="id1-3-2-1-1-14-1">
                <text:number/>
                <text:p text:style-name="al"/>
              </text:list-item>
              <text:list-item text:style-override="id1-3-2-1-1-14-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11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1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1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Leeuwarden</meta:user-defined>
    <meta:user-defined meta:name="OVERHEID.Informatietype/DC.type">officiële publicatie</meta:user-defined>
    <meta:user-defined meta:name="OVERHEIDgvop.Informatietype/DC.type">Plannen | overig</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DC.source">N.v.t.</meta:user-defined>
    <dc:language>nl</dc:language>
    <meta:user-defined meta:name="OVERHEID.Gemeente/DC.spatial">Leeuwarden</meta:user-defined>
    <meta:user-defined meta:name="OVERHEID.EPSG28992/DC.spatial">189126.849 573746.237</meta:user-defined>
    <meta:user-defined meta:name="DC.title">Voornemen tot onttrekking aan de openbaarheid van parkeerstrook en trottoir Hoofdstraat 51 in Warten</meta:user-defined>
    <meta:user-defined meta:name="OVERHEID.PostcodeHuisnummer/OVERHEIDop.postcodeHuisnummer">9003LD 51</meta:user-defined>
    <meta:user-defined meta:name="OVERHEIDop.straatnaam">Hoofdstraat</meta:user-defined>
    <meta:user-defined meta:name="OVERHEIDop.woonplaats">Warten</meta:user-defined>
    <meta:user-defined meta:name="DCTERMS.W3CDTF/DCTERMS.available">2021-05-05</meta:user-defined>
    <meta:user-defined meta:name="OVERHEIDop.externeBijlage">Concept - Raadsvoorstel|exb-2021-26414</meta:user-defined>
    <meta:user-defined meta:name="OVERHEIDop.externeBijlage">Herinrichting erf|exb-2021-26415</meta:user-defined>
    <meta:user-defined meta:name="OVERHEIDop.externeBijlage">Overzicht aan openbaarheid te ontrekken percelen|exb-2021-26416</meta:user-defined>
    <meta:user-defined meta:name="DCTERMS.W3CDTF/OVERHEIDop.jaargang">2021</meta:user-defined>
    <meta:user-defined meta:name="OVERHEIDop.publicationIssue">139112</meta:user-defined>
    <meta:user-defined meta:name="OVERHEIDop.GmbID/DC.identifier">gmb-2021-139112</meta:user-defined>
    <meta:user-defined meta:name="OVERHEIDop.versieInformatie"/>
  </office:meta>
</office:document-meta>
</file>