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oordstraat 9a (loods 3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08</text:span></text:p>
            <text:p text:style-name="common-al"/>
            <text:p text:style-name="common-al">Op 24 maart 2021 hebben wij een melding ontvangen van Mobias Classic Cars aan de <text:span text:style-name="nadrukvet">Noordstraat 9a (loods 3) in Hoek.</text:span></text:p>
            <text:p text:style-name="common-al"/>
            <text:p text:style-name="common-al">Het gaat om een melding in het kader van het Activiteitenbesluit, over het starten van een bedrijf voor in- en verkoop van auto’s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828 113 25 of 0115 – 745 100. Ook kunt u hier terecht voor een mondelinge toelichting en kopieen van de stukken.</text:p>
            <text:p text:style-name="common-al"/>
            <text:p text:style-name="common-al">Terneuzen, 5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1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2777.503 370177.185</meta:user-defined>
    <meta:user-defined meta:name="DC.title">Melding Activiteitenbesluit Noordstraat 9a (loods 3) in Hoek</meta:user-defined>
    <meta:user-defined meta:name="OVERHEID.PostcodeHuisnummer/OVERHEIDop.postcodeHuisnummer">4542CC 9</meta:user-defined>
    <meta:user-defined meta:name="OVERHEIDop.straatnaam">Noordstraat</meta:user-defined>
    <meta:user-defined meta:name="OVERHEIDop.woonplaats">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09</meta:user-defined>
    <meta:user-defined meta:name="OVERHEIDop.GmbID/DC.identifier">gmb-2021-139109</meta:user-defined>
    <meta:user-defined meta:name="OVERHEIDop.versieInformatie"/>
  </office:meta>
</office:document-meta>
</file>