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kapel aan de voorgevel Prof ten Doesschatestraat 8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89 </text:p>
                <text:p text:style-name="al">Zaaknummer : Z/2021/359961</text:p>
                <text:p text:style-name="al"> Omschrijving : realiseren van een dakkapel aan de voorgevel </text:p>
                <text:p text:style-name="al">Ontvangstdatum: 29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0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961</meta:user-defined>
    <dc:language>nl</dc:language>
    <meta:user-defined meta:name="OVERHEID.EPSG28992/DC.spatial">107388.639 503585.115</meta:user-defined>
    <meta:user-defined meta:name="DC.title">Aanvraag omgevingsvergunning, realiseren van een dakkapel aan de voorgevel Prof ten Doesschatestraat 89, te Heemskerk</meta:user-defined>
    <meta:user-defined meta:name="OVERHEID.PostcodeHuisnummer/OVERHEIDop.postcodeHuisnummer">1963AS 89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104</meta:user-defined>
    <meta:user-defined meta:name="OVERHEIDop.GmbID/DC.identifier">gmb-2021-139104</meta:user-defined>
    <meta:user-defined meta:name="OVERHEIDop.versieInformatie"/>
  </office:meta>
</office:document-meta>
</file>