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rnösand 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heeft de gemeente een aanvraag ontvangen voor een omgevingsvergunning op locatie Hernösand 4 in Leerdam. De aanvraag is geregistreerd onder zaaknummer OV-2021-0212. De aanvraag betreft het wijzigen van de voorgevelindel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09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9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66.29 433521.36</meta:user-defined>
    <meta:user-defined meta:name="DC.title">Kennisgeving ontvangst aanvraag omgevingsvergunning, Hernösand 4 in Leerdam</meta:user-defined>
    <meta:user-defined meta:name="OVERHEID.PostcodeHuisnummer/OVERHEIDop.postcodeHuisnummer">4141ME 4</meta:user-defined>
    <meta:user-defined meta:name="OVERHEIDop.straatnaam">Hernösand</meta:user-defined>
    <meta:user-defined meta:name="OVERHEIDop.woonplaats">Le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91</meta:user-defined>
    <meta:user-defined meta:name="OVERHEIDop.GmbID/DC.identifier">gmb-2021-139091</meta:user-defined>
    <meta:user-defined meta:name="OVERHEIDop.versieInformatie"/>
  </office:meta>
</office:document-meta>
</file>