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ballenvanger ADO Oosterweg 4 C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4 C </text:p>
                <text:p text:style-name="al">Zaaknummer : Z/2021/359940</text:p>
                <text:p text:style-name="al"> Omschrijving : verhogen ballenvanger ADO </text:p>
                <text:p text:style-name="al">Ontvangstdatum: 29 april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08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8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8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op.referentienummer">Z/2021/359940</meta:user-defined>
    <dc:language>nl</dc:language>
    <meta:user-defined meta:name="OVERHEID.EPSG28992/DC.spatial">105404.179 503913.69</meta:user-defined>
    <meta:user-defined meta:name="DC.title">Aanvraag omgevingsvergunning, verhogen ballenvanger ADO Oosterweg 4 C, te Heemskerk</meta:user-defined>
    <meta:user-defined meta:name="OVERHEID.PostcodeHuisnummer/OVERHEIDop.postcodeHuisnummer">1968KN 4</meta:user-defined>
    <meta:user-defined meta:name="OVERHEIDop.straatnaam">Oosterweg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083</meta:user-defined>
    <meta:user-defined meta:name="OVERHEIDop.GmbID/DC.identifier">gmb-2021-139083</meta:user-defined>
    <meta:user-defined meta:name="OVERHEIDop.versieInformatie"/>
  </office:meta>
</office:document-meta>
</file>