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rganiseren van een tweedaagse wandelactiviteit start en finish vanaf parkeerplaats de Parcade - 17 en 18 juni 2021 - parkeerplaats parcad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rkeerplaats parcade alkmaar</text:span>: het organiseren van een tweedaagse wandelactiviteit start en finish vanaf parkeerplaats de Parcade op 17 en 18 juni 2021.</text:p>
            <text:p text:style-name="common-al"> Datum ontvangst: 20 april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907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07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633.175 516593.456</meta:user-defined>
    <meta:user-defined meta:name="DC.title">Gemeente Alkmaar - aanvraag evenementenvergunning - organiseren van een tweedaagse wandelactiviteit start en finish vanaf parkeerplaats de Parcade - 17 en 18 juni 2021 - parkeerplaats parcade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077</meta:user-defined>
    <meta:user-defined meta:name="OVERHEIDop.GmbID/DC.identifier">gmb-2021-139077</meta:user-defined>
    <meta:user-defined meta:name="OVERHEIDop.versieInformatie"/>
  </office:meta>
</office:document-meta>
</file>