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winkelruimte naar woonruimte - Koningsweg 45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K45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ningsweg 45 A Alkmaar</text:span>: het wijzigen van winkelruimte naar woonruimte</text:p>
            <text:p text:style-name="common-al"> Datum ontvangst: 10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K45 </meta:user-defined>
    <dc:language>nl</dc:language>
    <meta:user-defined meta:name="OVERHEID.EPSG28992/DC.spatial">111743.006 516371.978</meta:user-defined>
    <meta:user-defined meta:name="DC.title">Gemeente Alkmaar - verlenging beslistermijn omgevingsvergunning - wijzigen van winkelruimte naar woonruimte - Koningsweg 45 A, Alkmaar</meta:user-defined>
    <meta:user-defined meta:name="OVERHEID.PostcodeHuisnummer/OVERHEIDop.postcodeHuisnummer">1811LK 45</meta:user-defined>
    <meta:user-defined meta:name="OVERHEIDop.straatnaam">Koningswe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74</meta:user-defined>
    <meta:user-defined meta:name="OVERHEIDop.GmbID/DC.identifier">gmb-2021-139074</meta:user-defined>
    <meta:user-defined meta:name="OVERHEIDop.versieInformatie"/>
  </office:meta>
</office:document-meta>
</file>