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entresolzolder in de cross-dok ruimte - Fluorietweg 1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RR17<text:span text:style-name="nadrukvet">Verlengen beslistermijn omgevingsvergunning</text:span>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Fluorietweg 17 Alkmaar</text:span>: het plaatsen van een entresolzolder in de cross-dok ruimte</text:p>
            <text:p text:style-name="common-al"> Datum ontvangst: 14 december 2020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907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7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7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RR17 </meta:user-defined>
    <dc:language>nl</dc:language>
    <meta:user-defined meta:name="OVERHEID.EPSG28992/DC.spatial">111390.257 512888.124</meta:user-defined>
    <meta:user-defined meta:name="DC.title">Gemeente Alkmaar - verlenging beslistermijn omgevingsvergunning - plaatsen van een entresolzolder in de cross-dok ruimte - Fluorietweg 17, Alkmaar</meta:user-defined>
    <meta:user-defined meta:name="OVERHEID.PostcodeHuisnummer/OVERHEIDop.postcodeHuisnummer">1812RR 17</meta:user-defined>
    <meta:user-defined meta:name="OVERHEIDop.straatnaam">Fluorietweg</meta:user-defined>
    <meta:user-defined meta:name="OVERHEIDop.woonplaats">Alkmaar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071</meta:user-defined>
    <meta:user-defined meta:name="OVERHEIDop.GmbID/DC.identifier">gmb-2021-139071</meta:user-defined>
    <meta:user-defined meta:name="OVERHEIDop.versieInformatie"/>
  </office:meta>
</office:document-meta>
</file>