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90 reguliere procedure verleend, Doncks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oncksestraat 13 2983 LD Ridderkerk (R210311090), voor het vernieuwen en vergroten van een dakkapel op het voordakvlak (verz. 23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90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90</meta:user-defined>
    <meta:user-defined meta:name="DCTERMS.abstract">Doncksestraat 13, vernieuwen en vergroten dakkapel op het voordakvlak</meta:user-defined>
    <dc:language>nl</dc:language>
    <meta:user-defined meta:name="OVERHEID.EPSG28992/DC.spatial">100148 433452</meta:user-defined>
    <meta:user-defined meta:name="DC.title">Omgevingsvergunning R210311090 reguliere procedure verleend, Doncksestraat 13</meta:user-defined>
    <meta:user-defined meta:name="OVERHEID.PostcodeHuisnummer/OVERHEIDop.postcodeHuisnummer">2983LD 13</meta:user-defined>
    <meta:user-defined meta:name="OVERHEIDop.straatnaam">Doncksestraat</meta:user-defined>
    <meta:user-defined meta:name="OVERHEIDop.woonplaats">Ridderker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070</meta:user-defined>
    <meta:user-defined meta:name="OVERHEIDop.GmbID/DC.identifier">gmb-2021-139070</meta:user-defined>
    <meta:user-defined meta:name="OVERHEIDop.versieInformatie"/>
  </office:meta>
</office:document-meta>
</file>