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09880 reguliere procedure verleend, Oranj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Oranjestraat 57 2983 HM Ridderkerk (R200309880), voor het realiseren van een aanbouw met een dakopbouw (verz. 29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906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09880</meta:user-defined>
    <meta:user-defined meta:name="DCTERMS.abstract">Oranjestraat 57, realiseren aanbouw met dakopbouw </meta:user-defined>
    <dc:language>nl</dc:language>
    <meta:user-defined meta:name="OVERHEID.EPSG28992/DC.spatial">101622 433148</meta:user-defined>
    <meta:user-defined meta:name="DC.title">Omgevingsvergunning R200309880 reguliere procedure verleend, Oranjestraat 57</meta:user-defined>
    <meta:user-defined meta:name="OVERHEID.PostcodeHuisnummer/OVERHEIDop.postcodeHuisnummer">2983HM 57</meta:user-defined>
    <meta:user-defined meta:name="OVERHEIDop.straatnaam">Oranjestraat</meta:user-defined>
    <meta:user-defined meta:name="OVERHEIDop.woonplaats">Ridderker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063</meta:user-defined>
    <meta:user-defined meta:name="OVERHEIDop.GmbID/DC.identifier">gmb-2021-139063</meta:user-defined>
    <meta:user-defined meta:name="OVERHEIDop.versieInformatie"/>
  </office:meta>
</office:document-meta>
</file>