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zolderkamer door overkapping van het dakterras - Ilpenwaard 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GG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lpenwaard 91 Alkmaar</text:span>: het vergroten van een zolderkamer door overkapping van het dakterras </text:p>
            <text:p text:style-name="common-al">Datum ontvangst: 2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6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GG91</meta:user-defined>
    <dc:language>nl</dc:language>
    <meta:user-defined meta:name="OVERHEID.EPSG28992/DC.spatial">112362.291 517923.269</meta:user-defined>
    <meta:user-defined meta:name="DC.title">Gemeente Alkmaar - aanvraag omgevingsvergunning - vergroten van een zolderkamer door overkapping van het dakterras - Ilpenwaard 91, Alkmaar</meta:user-defined>
    <meta:user-defined meta:name="OVERHEID.PostcodeHuisnummer/OVERHEIDop.postcodeHuisnummer">1824GG 91</meta:user-defined>
    <meta:user-defined meta:name="OVERHEIDop.straatnaam">Ilpenwaard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62</meta:user-defined>
    <meta:user-defined meta:name="OVERHEIDop.GmbID/DC.identifier">gmb-2021-139062</meta:user-defined>
    <meta:user-defined meta:name="OVERHEIDop.versieInformatie"/>
  </office:meta>
</office:document-meta>
</file>