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het huidige kantoor/showroom in drie bedrijven Lijnbaan 6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jnbaan 65 </text:p>
                <text:p text:style-name="al">Omschrijving : splitsen van het huidige kantoor/showroom in drie bedrijven </text:p>
                <text:p text:style-name="al">Zaaknummer : Z/2021/356764 </text:p>
                <text:p text:style-name="al">Bekendmakingsdatum: 30 april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05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5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5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764</meta:user-defined>
    <dc:language>nl</dc:language>
    <meta:user-defined meta:name="OVERHEID.EPSG28992/DC.spatial">105136.045 502418.357</meta:user-defined>
    <meta:user-defined meta:name="DC.title">Verleende omgevingsvergunning, splitsen van het huidige kantoor/showroom in drie bedrijven Lijnbaan 65, te Heemskerk</meta:user-defined>
    <meta:user-defined meta:name="OVERHEID.PostcodeHuisnummer/OVERHEIDop.postcodeHuisnummer">1969ND 65</meta:user-defined>
    <meta:user-defined meta:name="OVERHEIDop.straatnaam">Lijnbaan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9057</meta:user-defined>
    <meta:user-defined meta:name="OVERHEIDop.GmbID/DC.identifier">gmb-2021-139057</meta:user-defined>
    <meta:user-defined meta:name="OVERHEIDop.versieInformatie"/>
  </office:meta>
</office:document-meta>
</file>