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en het realiseren van een aanbouw bij een woning - Emmastraat 1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P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07 Alkmaar</text:span>: het herbouwen en het realiseren van een aanbouw bij een woning </text:p>
            <text:p text:style-name="common-al">Datum ontvangst: 2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P107</meta:user-defined>
    <dc:language>nl</dc:language>
    <meta:user-defined meta:name="OVERHEID.EPSG28992/DC.spatial">111542.443 515796.769</meta:user-defined>
    <meta:user-defined meta:name="DC.title">Gemeente Alkmaar - aanvraag omgevingsvergunning - herbouwen en het realiseren van een aanbouw bij een woning - Emmastraat 107, Alkmaar</meta:user-defined>
    <meta:user-defined meta:name="OVERHEID.PostcodeHuisnummer/OVERHEIDop.postcodeHuisnummer">1814DP 107</meta:user-defined>
    <meta:user-defined meta:name="OVERHEIDop.straatnaam">Emma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45</meta:user-defined>
    <meta:user-defined meta:name="OVERHEIDop.GmbID/DC.identifier">gmb-2021-139045</meta:user-defined>
    <meta:user-defined meta:name="OVERHEIDop.versieInformatie"/>
  </office:meta>
</office:document-meta>
</file>