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Forum Bestuur/Samenleving/Financiën op donderdag 2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forumvergadering </text:p>
            <text:p text:style-name="common-al">op: donderdag 20 mei 2021 </text:p>
            <text:p text:style-name="common-al">aanvang: 20.00 uur </text:p>
            <text:p text:style-name="common-al">plaats: MS Teams, digitaal. </text:p>
            <text:p text:style-name="common-al">Agendapunten 1 t/m 5 zijn gezamenlijk met het forum Ruimte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4. Vragenronde </text:p>
            <text:p text:style-name="common-al">5. Lijst ingekomen en te verzenden stukken </text:p>
            <text:p text:style-name="common-al">
            <text:span text:style-name="nadrukcur">Raadsvoorstellen</text:span>
          </text:p>
            <text:p text:style-name="common-al">6. Besluiten m.b.t. Beschermd Thuis </text:p>
            <text:p text:style-name="common-al">7. Gemeentelijke investeringskredieten beschikbaar houden </text:p>
            <text:p text:style-name="common-al">8. Jaarrekening 2020 OVIJ en Programmabegroting 2022 </text:p>
            <text:p text:style-name="common-al">9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90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Forum Bestuur/Samenleving/Financiën op donderdag 20 mei 2021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038</meta:user-defined>
    <meta:user-defined meta:name="OVERHEIDop.GmbID/DC.identifier">gmb-2021-139038</meta:user-defined>
    <meta:user-defined meta:name="OVERHEIDop.versieInformatie"/>
  </office:meta>
</office:document-meta>
</file>