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422 reguliere procedure verleend, Reijerweg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eijerweg 62 2983 AT Ridderkerk (R210311422), voor het vervangen van gevelkozijn door een terrasdeur met kozijn (verz. 23-04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903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3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3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422</meta:user-defined>
    <meta:user-defined meta:name="DCTERMS.abstract">Reijerweg 62, vervangen gevelkozijn door een terrasdeur met kozijn </meta:user-defined>
    <dc:language>nl</dc:language>
    <meta:user-defined meta:name="OVERHEID.EPSG28992/DC.spatial">101099 433222</meta:user-defined>
    <meta:user-defined meta:name="DC.title">Omgevingsvergunning R210311422 reguliere procedure verleend, Reijerweg 62</meta:user-defined>
    <meta:user-defined meta:name="OVERHEID.PostcodeHuisnummer/OVERHEIDop.postcodeHuisnummer">2983AT 62</meta:user-defined>
    <meta:user-defined meta:name="OVERHEIDop.straatnaam">Reijerweg</meta:user-defined>
    <meta:user-defined meta:name="OVERHEIDop.woonplaats">Ridderker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9032</meta:user-defined>
    <meta:user-defined meta:name="OVERHEIDop.GmbID/DC.identifier">gmb-2021-139032</meta:user-defined>
    <meta:user-defined meta:name="OVERHEIDop.versieInformatie"/>
  </office:meta>
</office:document-meta>
</file>