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negomlaan 1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10/2020 hebben we een aanvraag omgevingsvergunning voor een nieuwe aanbouw aan de zij- en achtergevel deels ter plaatse van de huidige garage op Rijnegomlaan 1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79 486306</meta:user-defined>
    <meta:user-defined meta:name="DC.title">Verlengen beslistermijn omgevingsvergunning Rijnegomlaan 12 Aerdenhout</meta:user-defined>
    <meta:user-defined meta:name="OVERHEID.PostcodeHuisnummer/OVERHEIDop.postcodeHuisnummer">2111XN 12</meta:user-defined>
    <meta:user-defined meta:name="OVERHEIDop.straatnaam">Rijnegomlaan</meta:user-defined>
    <meta:user-defined meta:name="OVERHEIDop.woonplaats">Aerdenhou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03</meta:user-defined>
    <meta:user-defined meta:name="OVERHEIDop.GmbID/DC.identifier">gmb-2021-13903</meta:user-defined>
    <meta:user-defined meta:name="OVERHEIDop.versieInformatie"/>
  </office:meta>
</office:document-meta>
</file>