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51 woningen, Zaagmolen 1 t/m 37, Zaagmolen 2 t/m 38 en Slijpmolen 1 t/m 35 (aangevraagd als Duinzicht Sectie S perceelnummer 8506 (zaaknummer 0193ESUITE314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aagmolen 1 t/m 37 (oneven), Zaagmolen 2 t/m 38 (even) en Slijpmolen 1 t/m 35 (oneven)</text:span>
            <text:span text:style-name="nadrukvet">(</text:span>
            <text:span text:style-name="nadrukvet">aangevraagd als Duinzicht Sectie S perceelnummer 8506</text:span>
            <text:span text:style-name="nadrukvet">) </text:span>– voor het bouwen van 51 woningen, verzonden op 30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90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75.405 506775.947</meta:user-defined>
    <meta:user-defined meta:name="DC.title">Verleende omgevingsvergunning, bouwen 51 woningen, Zaagmolen 1 t/m 37, Zaagmolen 2 t/m 38 en Slijpmolen 1 t/m 35 (aangevraagd als Duinzicht Sectie S perceelnummer 8506 (zaaknummer 0193ESUITE31462021)</meta:user-defined>
    <meta:user-defined meta:name="OVERHEID.PostcodeHuisnummer/OVERHEIDop.postcodeHuisnummer">8044VG 45</meta:user-defined>
    <meta:user-defined meta:name="OVERHEIDop.straatnaam">Specerijenmolen</meta:user-defined>
    <meta:user-defined meta:name="OVERHEIDop.woonplaats">Zwolle</meta:user-defined>
    <meta:user-defined meta:name="DCTERMS.W3CDTF/DCTERMS.available">2021-05-05</meta:user-defined>
    <meta:user-defined meta:name="DCTERMS.W3CDTF/OVERHEIDop.jaargang">2021</meta:user-defined>
    <meta:user-defined meta:name="OVERHEIDop.publicationIssue">139025</meta:user-defined>
    <meta:user-defined meta:name="OVERHEIDop.GmbID/DC.identifier">gmb-2021-139025</meta:user-defined>
    <meta:user-defined meta:name="OVERHEIDop.versieInformatie"/>
  </office:meta>
</office:document-meta>
</file>