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Laan Van Bergama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ergama 3 Alkmaar</text:span>: het plaatsen van een overkapping </text:p>
            <text:p text:style-name="common-al">Datum ontvangst: 25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3</meta:user-defined>
    <dc:language>nl</dc:language>
    <meta:user-defined meta:name="OVERHEID.EPSG28992/DC.spatial">113356.622 519013.637</meta:user-defined>
    <meta:user-defined meta:name="DC.title">Gemeente Alkmaar - aanvraag omgevingsvergunning - plaatsen van een overkapping - Laan Van Bergama 3, Alkmaar</meta:user-defined>
    <meta:user-defined meta:name="OVERHEID.PostcodeHuisnummer/OVERHEIDop.postcodeHuisnummer">1822PA 3</meta:user-defined>
    <meta:user-defined meta:name="OVERHEIDop.straatnaam">Laan van Bergama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23</meta:user-defined>
    <meta:user-defined meta:name="OVERHEIDop.GmbID/DC.identifier">gmb-2021-139023</meta:user-defined>
    <meta:user-defined meta:name="OVERHEIDop.versieInformatie"/>
  </office:meta>
</office:document-meta>
</file>