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ross vd Weijdenplein 5 6171 MA te Stein (O2021-055\09711693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055\0971169346 voor het plaatsen van een erfafascheiding gelegen aan Dross vd Weijdenplein 5 6171 MA te Stein bij besluit van 30 april 2021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4 mei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9022</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022</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022</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28 331078</meta:user-defined>
    <meta:user-defined meta:name="OVERHEID.EPSG28992/DC.spatial">182130.59 331066.86</meta:user-defined>
    <meta:user-defined meta:name="DC.title">Besluit aanvraag omgevingsvergunning Dross vd Weijdenplein 5 6171 MA te Stein (O2021-055\0971169346)</meta:user-defined>
    <meta:user-defined meta:name="OVERHEID.PostcodeHuisnummer/OVERHEIDop.postcodeHuisnummer">6171MA 5</meta:user-defined>
    <meta:user-defined meta:name="OVERHEID.PostcodeHuisnummer/OVERHEIDop.postcodeHuisnummer">6171MA 5</meta:user-defined>
    <meta:user-defined meta:name="OVERHEIDop.straatnaam">Dross vd Weijdenplein</meta:user-defined>
    <meta:user-defined meta:name="OVERHEIDop.straatnaam">Dross vd Weijdenplein</meta:user-defined>
    <meta:user-defined meta:name="OVERHEIDop.woonplaats">Stein</meta:user-defined>
    <meta:user-defined meta:name="OVERHEIDop.woonplaats">Stein</meta:user-defined>
    <meta:user-defined meta:name="DCTERMS.W3CDTF/DCTERMS.available">2021-05-05</meta:user-defined>
    <meta:user-defined meta:name="DCTERMS.W3CDTF/OVERHEIDop.jaargang">2021</meta:user-defined>
    <meta:user-defined meta:name="OVERHEIDop.publicationIssue">139022</meta:user-defined>
    <meta:user-defined meta:name="OVERHEIDop.GmbID/DC.identifier">gmb-2021-139022</meta:user-defined>
    <meta:user-defined meta:name="OVERHEIDop.versieInformatie"/>
  </office:meta>
</office:document-meta>
</file>