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ayenestersingel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ayenestersingel 20, het plaatsen van een dakkapel op het voorgeveldakvlak en vergroten van een dakkapel op het achtergeveldakvlak, wabonummer 814540, verzonden 2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0 485926</meta:user-defined>
    <meta:user-defined meta:name="DC.title">Verleende omgevingsvergunning Crayenestersingel 20</meta:user-defined>
    <meta:user-defined meta:name="OVERHEID.PostcodeHuisnummer/OVERHEIDop.postcodeHuisnummer">2101AR 20</meta:user-defined>
    <meta:user-defined meta:name="OVERHEIDop.straatnaam">Crayenestersingel</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9017</meta:user-defined>
    <meta:user-defined meta:name="OVERHEIDop.GmbID/DC.identifier">gmb-2021-139017</meta:user-defined>
    <meta:user-defined meta:name="OVERHEIDop.versieInformatie"/>
  </office:meta>
</office:document-meta>
</file>