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Heikeshof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E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keshof 25 De Rijp</text:span>: het plaatsen van een aanbouw </text:p>
            <text:p text:style-name="common-al">Datum ontvangst: 24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E25</meta:user-defined>
    <dc:language>nl</dc:language>
    <meta:user-defined meta:name="OVERHEID.EPSG28992/DC.spatial">118080.777 507427.693</meta:user-defined>
    <meta:user-defined meta:name="DC.title">Gemeente Alkmaar - aanvraag omgevingsvergunning - plaatsen van een aanbouw - Heikeshof 25, De Rijp</meta:user-defined>
    <meta:user-defined meta:name="OVERHEID.PostcodeHuisnummer/OVERHEIDop.postcodeHuisnummer">1483XE 13</meta:user-defined>
    <meta:user-defined meta:name="OVERHEIDop.straatnaam">Heikeshof</meta:user-defined>
    <meta:user-defined meta:name="OVERHEIDop.woonplaats">De Rij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15</meta:user-defined>
    <meta:user-defined meta:name="OVERHEIDop.GmbID/DC.identifier">gmb-2021-139015</meta:user-defined>
    <meta:user-defined meta:name="OVERHEIDop.versieInformatie"/>
  </office:meta>
</office:document-meta>
</file>